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tintocht Lisserbroek, op 16 november 2024, zenddatum09-10-2024, locatie start ter hoogte van de Munstraat 65, 2165 VE te Lisserbroek, zaaknummer 11294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87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tintocht Lisserbroek, op 16 november 2024, zenddatum09-10-2024, locatie start ter hoogte van de Munstraat 65, 2165 VE te Lisserbroek, zaaknummer 11294863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70</meta:user-defined>
    <meta:user-defined meta:name="OVERHEIDop.GmbID/DC.identifier">gmb-2024-434870</meta:user-defined>
    <meta:user-defined meta:name="OVERHEIDop.versieInformatie"/>
  </office:meta>
</office:document-meta>
</file>