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an het horecabedrijf, De Bijkeuken, gevestigd aan de Dorpsstraat 27 te Muider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de volgende vergunningen verleend aan het horecabedrijf, De Bijkeuken, gevestigd aan de Dorpsstraat 27 te Muiderberg: </text:p>
            <text:p text:style-name="common-al">• exploitatievergunning op grond van artikel 2:28 van de Algemene plaatselijke verordening 2020; </text:p>
            <text:p text:style-name="common-al">• alcoholwetvergunning op grond van artikel 3 van de Alcoholwet; </text:p>
            <text:p text:style-name="common-al">(verstuurd 11 okto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1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86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6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6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en aan het horecabedrijf, De Bijkeuken, gevestigd aan de Dorpsstraat 27 te Muiderberg</meta:user-defined>
    <meta:user-defined meta:name="DCTERMS.W3CDTF/DCTERMS.available">2024-10-15</meta:user-defined>
    <meta:user-defined meta:name="DCTERMS.W3CDTF/OVERHEIDop.jaargang">2024</meta:user-defined>
    <meta:user-defined meta:name="OVERHEIDop.publicationIssue">434868</meta:user-defined>
    <meta:user-defined meta:name="OVERHEIDop.GmbID/DC.identifier">gmb-2024-434868</meta:user-defined>
    <meta:user-defined meta:name="OVERHEIDop.versieInformatie"/>
  </office:meta>
</office:document-meta>
</file>