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b&amp;b-kamers en het wijzigen van het gebruik van de garage, Gevangenpoortsteeg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bben wij een aanvraag voor een Omgevingsvergunning ontvangen. De aanvraag is geregistreerd onder nummer Z2024-00001061. De vergunning is aangevraagd voor een het legaliseren van b&amp;b-kamers en het wijzigen van het gebruik van de garage op locatie Gevangenpoortsteeg 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486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1</meta:user-defined>
    <meta:user-defined meta:name="DCTERMS.abstract">Betreft: aanvraag op locatie Gevangenpoortsteeg 7 te Edam</meta:user-defined>
    <dc:language>nl</dc:language>
    <meta:user-defined meta:name="OVERHEIDop.locatietype/OVERHEIDop.gebiedsmarkering">Vlak</meta:user-defined>
    <meta:user-defined meta:name="DC.title">Aanvraag vergunning voor het legaliseren van b&amp;b-kamers en het wijzigen van het gebruik van de garage, Gevangenpoortsteeg 7 te E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65</meta:user-defined>
    <meta:user-defined meta:name="OVERHEIDop.GmbID/DC.identifier">gmb-2024-434865</meta:user-defined>
    <meta:user-defined meta:name="OVERHEIDop.versieInformatie"/>
  </office:meta>
</office:document-meta>
</file>