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eldkwaliteitsplan ‘Welstandsrichtlijnen Stiens – Beeldkwaliteitsplan Steenslan II’</text:p>
      <text:section text:name="regeling_id1-3-2" text:style-name="regeling">
        <text:section text:name="aanhef_id1-3-2-1" text:style-name="aanhef">
          <text:section text:name="preambule_id1-3-2-1-1" text:style-name="preambule">
            <text:p text:style-name="al">Van 17 oktober 2024 tot en met 28 november 2024 ligt dit beeldkwaliteitsplan met welstandsrichtlijnen ter inzage. </text:p>
            <text:p text:style-name="al">
            <text:span text:style-name="nadrukvet">Beeldkwaliteitsplan met welstandsrichtlijnen</text:span>
          </text:p>
            <text:p text:style-name="al">Dit beeldkwaliteitsplan (BKP) beschrijft de gewenste beeldkwaliteit voor de ontwikkeling van de woonwijk Steenslan II in Stiens. Hoe komen de huizen er uit te zien? Wat wordt het materiaal of wat worden de kleuren? Hoe zien de erfafscheiding eruit? Dat staat allemaal in het ontwerp beeldkwaliteitsplan. Dit zijn de zogenoemde welstandsrichtlijnen. Dus waar een gebouw of bouwwerk aan moet voldoen. Hier staat onder andere in voor welke gevels nestvoorzieningen voor vogels of vleermuizen moeten komen. Toekomstige bouwaanvragen worden op basis van deze richtlijnen getoetst. </text:p>
            <text:p text:style-name="al">
            <text:span text:style-name="nadrukvet">Inspraak</text:span>
          </text:p>
            <text:p text:style-name="al">Het beeldkwaliteitsplan heeft voor inspraak ter inzage gelegen. Gedurende de inspraakperiode is één inspraakreactie ontvangen. Deze inspraakreactie heeft aanleiding gegeven het beeldkwaliteitsplan op een aantal onderdelen te wijzigen.</text:p>
            <text:p text:style-name="al">
            <text:span text:style-name="nadrukvet">Inzage</text:span>
          </text:p>
            <text:p text:style-name="al">Het beeldkwaliteitspla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Leeuwarden.tercera-go.nl/MapViewer/Default.aspx?id=" xlink:type="simple">https://Leeuwarden.tercera-go.nl/MapViewer/Default.aspx?id=</text:a>NL.IMRO.0080.21002WR02-VG01</text:p>
              </text:list-item>
            </text:list>
            <text:p text:style-name="al">
            <text:span text:style-name="nadrukvet">Geen reactie</text:span>
          </text:p>
            <text:p text:style-name="al">Op grond van artikel 8:3 Algemene wet bestuursrecht kan geen bezwaar en/of beroep worden ingesteld tegen het vaststellings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8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3/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beeldkwaliteitsplan ‘Welstandsrichtlijnen Stiens – Beeldkwaliteitsplan Steenslan II’</meta:user-defined>
    <meta:user-defined meta:name="DCTERMS.W3CDTF/DCTERMS.available">2024-10-16</meta:user-defined>
    <meta:user-defined meta:name="DCTERMS.W3CDTF/OVERHEIDop.jaargang">2024</meta:user-defined>
    <meta:user-defined meta:name="OVERHEIDop.publicationIssue">434852</meta:user-defined>
    <meta:user-defined meta:name="OVERHEIDop.GmbID/DC.identifier">gmb-2024-434852</meta:user-defined>
    <meta:user-defined meta:name="OVERHEIDop.versieInformatie"/>
  </office:meta>
</office:document-meta>
</file>