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stemming saneringsplan locatie Egbert Gorterstraat 3 (BOD-2337)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bodembescherming een beschikking instemming met een (deel)saneringsplan bovengenoemde locatie vastgesteld. Bij de melding is een (deel)saneringsplan ingediend om een grondverontreiniging te saneren. Ons college heeft ingestemd met de aanpak van de bodemverontreiniging. </text:p>
            <text:p text:style-name="common-al">Het besluit van 3 oktober 2024 is op 3 oktober 2024 verzonden aan de aanvrager en de overige belanghebbenden.</text:p>
            <text:p text:style-name="common-al">Vanaf woensdag 16 oktober 204 tot en met dinsdag 26 november 2024 kan door belanghebbenden een bezwaarschrift tegen dit besluit worden ingediend bij het college van burgemeester en wethouders.</text:p>
            <text:p text:style-name="common-al">Als u bezwaar maakt, kunt u ook een verzoek doen om een voorlopige voorziening. Dit verzoek richt u aan de voorzitter van de Afdeling Bestuursrechtspraak van de Raad van State, postbus 20019, 2500 AE ’s-Gravenhage. 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De onderliggende stukken liggen ter inzage bij de publieksbalies (Klantcontactcentrum). Voor meer informatie kunt u contact opnemen met de eenheid Uitvoering Fysiek, team Advies en Regie, telefoonnummer (0546) 54 1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485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5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5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chikking instemming saneringsplan locatie Egbert Gorterstraat 3 (BOD-2337) te Almelo</meta:user-defined>
    <meta:user-defined meta:name="DCTERMS.W3CDTF/DCTERMS.available">2024-10-15</meta:user-defined>
    <meta:user-defined meta:name="DCTERMS.W3CDTF/OVERHEIDop.jaargang">2024</meta:user-defined>
    <meta:user-defined meta:name="OVERHEIDop.externeBijlage">saneringsplan|exb-2024-39306</meta:user-defined>
    <meta:user-defined meta:name="OVERHEIDop.externeBijlage">beschikking|exb-2024-39307</meta:user-defined>
    <meta:user-defined meta:name="OVERHEIDop.publicationIssue">434851</meta:user-defined>
    <meta:user-defined meta:name="OVERHEIDop.GmbID/DC.identifier">gmb-2024-434851</meta:user-defined>
    <meta:user-defined meta:name="OVERHEIDop.versieInformatie"/>
  </office:meta>
</office:document-meta>
</file>