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yridon Louisweg 118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balkon aan de voorzijde op de eerste verdieping met behoud va de bestemming wonen </text:p>
            <text:p text:style-name="common-al">Zaakadres: Spyridon Louisweg 118 1034WR Amsterdam</text:p>
            <text:p text:style-name="common-al">Datum ontvangst: 25-09-2024</text:p>
            <text:p text:style-name="common-al">Zaaknummer: Z2024-030288</text:p>
            <text:p text:style-name="common-al">DSO-nummer: 2024092501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4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4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288</meta:user-defined>
    <meta:user-defined meta:name="DCTERMS.abstract">uitbreiden van het bestaande balkon aan de voorzijde op de eerste verdieping met behoud va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yridon Louisweg 118 1034WR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40</meta:user-defined>
    <meta:user-defined meta:name="OVERHEIDop.GmbID/DC.identifier">gmb-2024-434840</meta:user-defined>
    <meta:user-defined meta:name="OVERHEIDop.versieInformatie"/>
  </office:meta>
</office:document-meta>
</file>