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Stiens – Steenslân II’</text:p>
      <text:section text:name="zakelijke-mededeling_id1-3-2" text:style-name="zakelijke-mededeling">
        <text:section text:name="zakelijke-mededeling-tekst_id1-3-2-1" text:style-name="zakelijke-mededeling-tekst">
          <text:section text:name="tekst_id1-3-2-1-1" text:style-name="tekst">
            <text:p text:style-name="common-al">Van 17 oktober 2024 tot en met 28 november 2024 ligt het gewijzigd vastgestelde bestemmingsplan met bijbehorende stukken ter inzage. </text:p>
            <text:p text:style-name="common-al">
            <text:span text:style-name="nadrukvet">Plangebied</text:span>
          </text:p>
            <text:p text:style-name="common-al">Het plangebied voor Steenslân II ligt aan de oostzijde van Stiens en wordt globaal begrensd door de Bregeleane, Trijehoeksdyk en Steenslân I.</text:p>
            <text:p text:style-name="common-al">
            <text:span text:style-name="nadrukvet">Ontwikkeling</text:span>
          </text:p>
            <text:p text:style-name="common-al">Het bestemmingsplan van Steenslân 2 maakt de realisatie van een woonwijk met 105 woningen in Stiens mogelijk. De nieuwe woonwijk bestaat uit een mix van rijwoningen, twee-onder-een-kapwoningen, vrijstaande woningen, arken en appartementen. De bebouwing kent een dorpse uitstraling met variatie in woningtypes en bouwhoogtes en verspringende rooilijnen. Platte daken zijn niet toegestaan.</text:p>
            <text:p text:style-name="common-al">De woningen komen in een groene en waterrijke omgeving. Het plan is ruim opgezet en kent een lage bebouwingsdichtheid. Het plan vormt de natuurlijke afronding van het dorp Stiens en wordt omzoomd door veel groen. </text:p>
            <text:p text:style-name="common-al">
            <text:span text:style-name="nadrukvet">Gewijzigde vaststelling</text:span>
          </text:p>
            <text:p text:style-name="common-al">Om tot een sluitende grondexploitatie te komen zijn er twee woningen toegevoegd ten opzichte van het ontwerpbestemmingsplan. Twee kavels voor vrijstaande woningen worden gesplitst in kavels voor twee-onder-een-kapwoningen. Door het splitsen van twee kavels gaat er geen openbaar groen of water verloren. Verder zijn de waterkavels voor de arken wat ruimer opgezet. De stedenbouwkundige hoofdstructuur wordt als gevolg van deze zogenaamde ambtshalve wijzigingen niet gewijzigd ten opzichte van het ontwerpbestemmingsplan en reeds vastgestelde stedenbouwkundig plan.</text:p>
            <text:p text:style-name="common-al">
            <text:span text:style-name="nadrukvet">Inzage </text:span>
          </text:p>
            <text:p text:style-name="common-al">Het gewijzigd vastgestelde bestemmingsplan met bijbehorende stukken kunt u inzien:</text:p>
            <text:list text:style-name="id1-3-2-1-1-11">
              <text:list-item text:style-override="id1-3-2-1-1-11-1">
                <text:number>-</text:number>
                <text:p text:style-name="al">in het Gemeentehuis, Oldehoofsterkerkhof 2, Leeuwarden (op werkdagen van 8.30 tot 17.00 uur en op donderdag tot 19.30 uur) Hier kunt u ook vragen stellen over het plan en de procedure. </text:p>
              </text:list-item>
              <text:list-item text:style-override="id1-3-2-1-1-11-2">
                <text:number>-</text:number>
                <text:p text:style-name="al">via de website <text:a xlink:href="http://www.ruimtelijkeplannen.nl" xlink:type="simple">www.ruimtelijkeplannen.nl</text:a> zoeken op plannummer NL.IMRO.0080.21002BP00-VG01 of <text:a xlink:href="https://eur04.safelinks.protection.outlook.com/?url=https%3A%2F%2Fomgevingswet.overheid.nl%2Fregels-op-de-kaart%2F&amp;data=05%7C02%7CKorian.Thoma%40leeuwarden.nl%7Cab3d60c88e6547a037ff08dc5eaa6ce9%7C938c17e33cd94fe690d0a1053a1228b5%7C0%7C0%7C638489333268021245%7CUnknown%7CTWFpbGZsb3d8eyJWIjoiMC4wLjAwMDAiLCJQIjoiV2luMzIiLCJBTiI6Ik1haWwiLCJXVCI6Mn0%3D%7C0%7C%7C%7C&amp;sdata=1zI82ahRS0ygT5QCR4t%2BbjkQkvh%2B3MNaGTigP59onhM%3D&amp;reserved=0" xlink:type="simple">https://omgevingswet.overheid.nl/regels-op-de-kaart/</text:a> zoeken op plannummer NL.IMRO.0080.21002BP00-VG01</text:p>
              </text:list-item>
            </text:list>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4">
              <text:list-item text:style-override="id1-3-2-1-1-14-1">
                <text:number>-</text:number>
                <text:p text:style-name="al">van 18 oktober 2024 tot en met 28 november 2024;</text:p>
              </text:list-item>
              <text:list-item text:style-override="id1-3-2-1-1-14-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483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3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3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21002BP00-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Stiens – Steenslân II’</meta:user-defined>
    <meta:user-defined meta:name="DCTERMS.W3CDTF/DCTERMS.available">2024-10-16</meta:user-defined>
    <meta:user-defined meta:name="DCTERMS.W3CDTF/OVERHEIDop.jaargang">2024</meta:user-defined>
    <meta:user-defined meta:name="OVERHEIDop.publicationIssue">434837</meta:user-defined>
    <meta:user-defined meta:name="OVERHEIDop.GmbID/DC.identifier">gmb-2024-434837</meta:user-defined>
    <meta:user-defined meta:name="OVERHEIDop.versieInformatie"/>
  </office:meta>
</office:document-meta>
</file>