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carillon in Peperbus met 5 nieuwe klokjes en vervangen 7 bestaande klokjes, Ossenmarkt 42, 8011MS Zwolle [zaaknummer 0193ESUITE20294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10-2024</text:p>
            <text:p text:style-name="common-al">
            <text:span text:style-name="nadrukvet">Locatie:</text:span> Ossenmarkt 42, 8011MS Zwolle</text:p>
            <text:p text:style-name="common-al">
            <text:span text:style-name="nadrukvet">Zaakomschrijving:</text:span> het uitbreiden van het carillon in de Peperbus met 5 nieuwe klokjes en het vervangen van 7 bestaande klokjes</text:p>
            <text:p text:style-name="common-al">
            <text:span text:style-name="nadrukvet">Zaaknummer:</text:span> 0193ESUITE2029422024</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294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294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483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3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3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29422024</meta:user-defined>
    <meta:user-defined meta:name="DCTERMS.abstract">het uitbreiden van het carillon in de Peperbus met 5 nieuwe klokjes en het vervangen van 7 bestaande klokjes</meta:user-defined>
    <dc:language>nl</dc:language>
    <meta:user-defined meta:name="OVERHEIDop.locatietype/OVERHEIDop.gebiedsmarkering">Vlak</meta:user-defined>
    <meta:user-defined meta:name="DC.title">Ontvangen aanvraag omgevingsvergunning, uitbreiden  carillon in Peperbus met 5 nieuwe klokjes en vervangen 7 bestaande klokjes, Ossenmarkt 42, 8011MS Zwolle [zaaknummer 0193ESUITE2029422024]</meta:user-defined>
    <meta:user-defined meta:name="DCTERMS.W3CDTF/DCTERMS.available">2024-10-15</meta:user-defined>
    <meta:user-defined meta:name="DCTERMS.W3CDTF/OVERHEIDop.jaargang">2024</meta:user-defined>
    <meta:user-defined meta:name="OVERHEIDop.publicationIssue">434836</meta:user-defined>
    <meta:user-defined meta:name="OVERHEIDop.GmbID/DC.identifier">gmb-2024-434836</meta:user-defined>
    <meta:user-defined meta:name="OVERHEIDop.versieInformatie"/>
  </office:meta>
</office:document-meta>
</file>