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c6cd9279-0fc6-4bc8-8589-5c46a7b4ed2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opheffen vier gehandicaptenparkeerplaatsen aan de Agoraweg te Lelystad door het verwijderen van verkeerstekens en tijdelijk aanwijzen vier gehandicaptenparkeerplaatsen op het parkeerterrein Agoradek aan de Agoraweg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egistratienummer: 240059025</text:p>
            <text:p text:style-name="common-al"/>
            <text:p text:style-name="common-al">Het college van burgemeester en wethouders is, overeenkomstig artikel 18, lid 1 onder d van de Wegenverkeerswet 1994, het bevoegd gezag voor het nemen van dit verkeersbesluit.</text:p>
            <text:p text:style-name="common-al">Deze bevoegdheid op grond van de Algemene mandaatregeling Lelystad 2019 is gemandateerd aan de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Overwegende dat: </text:p>
            <text:list text:style-name="id1-3-2-2-1-12">
              <text:list-item text:style-override="id1-3-2-2-1-12-1">
                <text:number>•</text:number>
                <text:p text:style-name="al">op het parkeerterrein Agorabaan vier gehandicaptenparkeerplaatsen voor algemeen gebruik zijn aangewezen;</text:p>
              </text:list-item>
              <text:list-item text:style-override="id1-3-2-2-1-12-2">
                <text:number>•</text:number>
                <text:p text:style-name="al">in het centrum van Lelystad diverse ontwikkelingen plaatsvinden;</text:p>
              </text:list-item>
              <text:list-item text:style-override="id1-3-2-2-1-12-3">
                <text:number>•</text:number>
                <text:p text:style-name="al">één van deze ontwikkelingen betreft het realiseren van een appartementencomplex op veld 6 aan de Agorabaan;</text:p>
              </text:list-item>
              <text:list-item text:style-override="id1-3-2-2-1-12-4">
                <text:number>•</text:number>
                <text:p text:style-name="al">op deze locatie zich nu de vier gehandicaptenparkeerplaatsen bevinden;</text:p>
              </text:list-item>
              <text:list-item text:style-override="id1-3-2-2-1-12-5">
                <text:number>•</text:number>
                <text:p text:style-name="al">deze gehandicaptenparkeerplaatsen een nieuwe plek krijgen langs de Waagstraat;</text:p>
              </text:list-item>
              <text:list-item text:style-override="id1-3-2-2-1-12-6">
                <text:number>•</text:number>
                <text:p text:style-name="al">in verband met de bouwactiviteiten de gehandicaptenparkeerplaatsen niet direct naar de toekomstige locatie kunnen worden verplaatst;</text:p>
              </text:list-item>
              <text:list-item text:style-override="id1-3-2-2-1-12-7">
                <text:number>•</text:number>
                <text:p text:style-name="al">deze vier gehandicaptenparkeerplaatsen tijdelijk zouden worden verplaatst naar de Agoraweg (registratienummer verkeersbesluit: 240013303);</text:p>
              </text:list-item>
              <text:list-item text:style-override="id1-3-2-2-1-12-8">
                <text:number>•</text:number>
                <text:p text:style-name="al">door Stichting GOL is verzocht de tijdelijke gehandicaptenparkeerplaatsen aan de Agoraweg te verplaatsen naar het parkeerterrein Agoradek aan de Agoraweg;</text:p>
              </text:list-item>
              <text:list-item text:style-override="id1-3-2-2-1-12-9">
                <text:number>•</text:number>
                <text:p text:style-name="al">op deze locatie de parkeervakken conform kunnen worden verbreed en er geen verkeersonveilige situatie ontstaat bij het in- en uitstappen;</text:p>
              </text:list-item>
              <text:list-item text:style-override="id1-3-2-2-1-12-10">
                <text:number>•</text:number>
                <text:p text:style-name="al">de gemeente Lelystad instemt met deze wijziging;</text:p>
              </text:list-item>
              <text:list-item text:style-override="id1-3-2-2-1-12-11">
                <text:number>•</text:number>
                <text:p text:style-name="al">de betreffende weg in beheer is bij de gemeente Lelystad;</text:p>
              </text:list-item>
              <text:list-item text:style-override="id1-3-2-2-1-12-12">
                <text:number>•</text:number>
                <text:p text:style-name="al">gelet op artikel 2 van de WVW 1994 en de hiervoor genoemde overwegingen het zoveel mogelijk waarborgen van de vrijheid van het verkeer hiermee in het geding komt;</text:p>
              </text:list-item>
              <text:list-item text:style-override="id1-3-2-2-1-12-13">
                <text:number>•</text:number>
                <text:p text:style-name="al">gelet op voorgaande overwegingen het zoveel mogelijk waarborgen van de vrijheid van het verkeer van ondergeschikt belang wordt geacht ten opzichte van de belangen die met de maatregel worden gediend;</text:p>
              </text:list-item>
              <text:list-item text:style-override="id1-3-2-2-1-12-14">
                <text:number>•</text:number>
                <text:p text:style-name="al">dit verkeersbesluit leidt niet tot een toename van de geluidsbelasting afkomstig van het wegverkeerslawaai op de geluidsgevoelige gebouwen als gevolg van de wijziging;</text:p>
              </text:list-item>
              <text:list-item text:style-override="id1-3-2-2-1-12-15">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30022211.</text:p>
              </text:list-item>
            </text:list>
            <text:p text:style-name="common-al"/>
            <text:p text:style-name="tussenkopcur">Besluit</text:p>
            <text:p text:style-name="common-al"/>
            <text:list text:style-name="id1-3-2-2-1-16">
              <text:list-item text:style-override="id1-3-2-2-1-16-1">
                <text:number>1.</text:number>
                <text:p text:style-name="al">Opheffen vier gehandicaptenparkeerplaatsen aan de Agoraweg te Lelystad door het verwijderen van borden volgens model E6 (gehandicaptenparkeerplaats) van bijlage 1 van het RVV 1990.</text:p>
              </text:list-item>
            </text:list>
            <text:p text:style-name="common-al"/>
            <text:list text:style-name="id1-3-2-2-1-18">
              <text:list-item text:style-override="id1-3-2-2-1-18-1">
                <text:number>2.</text:number>
                <text:p text:style-name="al">Tijdelijk aanwijzen vier gehandicaptenparkeerplaatsen op het parkeerterrein Agoradek aan de Agoraweg te Lelystad door het plaatsen van borden volgens model E6 (gehandicaptenparkeerplaats) van bijlage 1 van het RVV 1990 voorzien van een onderbord met twee pijlen wijzend naar de betreffende parkeervakken.</text:p>
              </text:list-item>
              <text:list-item text:style-override="id1-3-2-2-1-18-2">
                <text:number/>
                <text:p text:style-name="al">Deze maatregel geldt totdat de gehandicaptenparkeerplaatsen langs de Waagstraat ter hoogte van het Agoratheater zijn gerealiseerd;</text:p>
              </text:list-item>
            </text:list>
            <text:p text:style-name="common-al"/>
            <text:list text:style-name="id1-3-2-2-1-20">
              <text:list-item text:style-override="id1-3-2-2-1-20-1">
                <text:number>3.</text:number>
                <text:p text:style-name="al">Eén en ander aangegeven op de bij dit besluit behorende tekening, registratienummer 240059029.</text:p>
              </text:list-item>
            </text:list>
            <text:p text:style-name="common-al"/>
            <text:p text:style-name="common-al">
            <draw:frame><draw:text-box><text:section text:name="plaatje_id1-3-2-2-1-22-1" text:style-name="plaatje">
              <text:p text:style-name="illustratie_id1-3-2-2-1-22-1-1"><draw:frame draw:style-name="illustratie_id1-3-2-2-1-22-1-1" text:anchor-type="paragraph" svg:width="153mm" svg:height="82.56226415094339mm"><draw:image xlink:href="Pictures/afb1ic6cd9279-0fc6-4bc8-8589-5c46a7b4ed2d.png" xlink:type="simple"/></draw:frame></text:p>
            </text:section></draw:text-box></draw:frame>
          </text:p>
            <text:p text:style-name="common-al"/>
            <text:p text:style-name="common-al">Lelystad, 11 oktober 2024</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
            <text:p text:style-name="common-al"/>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er inzage vanaf 16 oktober 2024 gedurende zes weken bij de Stadswinkel in het Stadhuis, Stadhuisplein 2. De openingstijden zijn maandag tot en met vrijdag van 9.00 tot 17.00 uur en donderdagavond van 18.00 tot 20.00 uur.</text:p>
            <text:p text:style-name="common-al"/>
            <text:p text:style-name="tussenkopcur">Vragen over dit besluit </text:p>
            <text:p text:style-name="common-al">Wij nodigen u uit eerst telefonisch contact op te nemen met een verkeerskundige van het team Ruimte als dit besluit onduidelijk is of vragen oproept. Dit kan voorkomen dat u een bezwaarschrift moet schrijven. We nemen dan samen met u ons besluit nogmaals door. U kunt na deze nadere toelichting alsnog een bezwaarschrift indienen als u het niet eens bent met ons besluit.</text:p>
            <text:p text:style-name="common-al"/>
            <text:p text:style-name="tussenkopcur">Bezwaar maken</text:p>
            <text:p text:style-name="common-al">U kunt tegen het besluit bezwaar maken binnen een termijn van zes weken. Deze termijn begint op de dag nadat dit besluit is gepubliceerd. U moet het bezwaarschrift tijdig indienen. Daarmee voorkomt u dat wij uw bezwaarschrift niet meer in behandeling kunnen nemen.</text:p>
            <text:p text:style-name="common-al">U richt uw bezwaarschrift aan het college van de Gemeente Lelystad, Postbus 91, 8200 AB Lelystad.</text:p>
            <text:p text:style-name="common-al"/>
            <text:p text:style-name="common-al">Uw bezwaarschrift moet in ieder geval de volgende gegevens bevatten: </text:p>
            <text:p text:style-name="common-al">- uw naam en adres; </text:p>
            <text:p text:style-name="common-al">- de datum waarop u het bezwaarschrift schrijft; </text:p>
            <text:p text:style-name="common-al">- uw handtekening(en); </text:p>
            <text:p text:style-name="common-al">- een duidelijke omschrijving van het besluit waartegen u bezwaar maakt (u kunt bijvoorbeeld de datum en ons kenmerk van de brief vermelden of een kopie meesturen); </text:p>
            <text:p text:style-name="common-al">- de reden waarom u het niet eens bent met het besluit. </text:p>
            <text:p text:style-name="common-al"/>
            <text:p text:style-name="common-al">Daarnaast willen wij graag de volgende gegevens van u ontvangen:</text:p>
            <text:p text:style-name="common-al">- uw telefoonnummer; </text:p>
            <text:p text:style-name="common-al">- uw e-mailadres. </text:p>
            <text:p text:style-name="common-al">Als iemand anders namens u het bezwaarschrift indient, moet u een machtiging afgeven. </text:p>
            <text:p text:style-name="common-al"/>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common-al">Ook kunt u een voorlopige voorziening vragen aan de rechtbank Midden-Nederland, Postbus 16005, 3500 DA Ut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3483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3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3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Lelystad - Verkeersbesluit opheffen vier gehandicaptenparkeerplaatsen aan de Agoraweg door het verwijderen van verkeerstekens en tijdelijk aanwijzen vier gehandicaptenparkeerplaatsen op het parkeerterrein Agoradek aan de Agoraweg -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059025</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pheffen vier gehandicaptenparkeerplaatsen aan de Agoraweg te Lelystad door het verwijderen van verkeerstekens en tijdelijk aanwijzen vier gehandicaptenparkeerplaatsen op het parkeerterrein Agoradek aan de Agoraweg te Lelystad</meta:user-defined>
    <meta:user-defined meta:name="DCTERMS.W3CDTF/DCTERMS.available">2024-10-16</meta:user-defined>
    <meta:user-defined meta:name="OVERHEIDop.externeBijlage">Opheffen GPP's Agorabaan, aanwijzen GPP's Agoradek|exb-2024-39302</meta:user-defined>
    <meta:user-defined meta:name="DCTERMS.W3CDTF/OVERHEIDop.jaargang">2024</meta:user-defined>
    <meta:user-defined meta:name="OVERHEIDop.publicationIssue">434830</meta:user-defined>
    <meta:user-defined meta:name="OVERHEIDop.GmbID/DC.identifier">gmb-2024-434830</meta:user-defined>
    <meta:user-defined meta:name="OVERHEIDop.versieInformatie"/>
  </office:meta>
</office:document-meta>
</file>