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orpsstraat 39 en achter Dorpsstraat 9-9a, 5472 PH Loos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Hoken en Hakselen' op 25, 26 en 27 oktober 2024.</text:p>
            <text:p text:style-name="common-al"/>
            <text:p text:style-name="common-al">Het besluit is verzonden op 16 oktober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482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40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Dorpsstraat 39 en achter Dorpsstraat 9-9a, 5472 PH Loosbroek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827</meta:user-defined>
    <meta:user-defined meta:name="OVERHEIDop.GmbID/DC.identifier">gmb-2024-434827</meta:user-defined>
    <meta:user-defined meta:name="OVERHEIDop.versieInformatie"/>
  </office:meta>
</office:document-meta>
</file>