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afwijken bestemming en wijzigen pand in horeca en wonen, Middenstraat 2, 9479 PL Noordlaren, Kerkstraat 12, 9479 PK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fwijken bestemming en wijzigen pand in horeca en wonen aan Middenstraat 2 / Kerkstraat 12  te Noordlaren  </text:span>
          </text:p>
            <text:p text:style-name="common-al">De gemeente Groningen heeft een aanvraag voor een omgevingsvergunning reguliere procedure ontvangen. De vergunning is aangevraagd voor afwijken bestemming en wijzigen pand in horeca en wonen aan Middenstraat 2 / Kerkstraat 12 te Noordlaren, dossiernummer GRN-000092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septem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82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2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2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2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afwijken bestemming en wijzigen pand in horeca en wonen, Middenstraat 2, 9479 PL Noordlaren, Kerkstraat 12, 9479 PK Noordlaren</meta:user-defined>
    <meta:user-defined meta:name="OVERHEIDop.datumEindeReactietermijn">2024-11-26</meta:user-defined>
    <meta:user-defined meta:name="OVERHEIDop.terinzageleggingBG">https://groningen.lokalebekendmakingen.nl/case/1:9822:47637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26</meta:user-defined>
    <meta:user-defined meta:name="OVERHEIDop.GmbID/DC.identifier">gmb-2024-434826</meta:user-defined>
    <meta:user-defined meta:name="OVERHEIDop.versieInformatie"/>
  </office:meta>
</office:document-meta>
</file>