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plan de Geurmeij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oktober 2024 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nieuw bouwen van een woning op het perceel kadastraal bekend gemeente Losser, sectie K, nummer 6788, kavel 1A, nieuwbouwplan de Geurmeij, zaaknummer 0168Z202400538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482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5385</meta:user-defined>
    <dc:language>nl</dc:language>
    <meta:user-defined meta:name="OVERHEIDop.locatietype/OVERHEIDop.gebiedsmarkering">Perceel</meta:user-defined>
    <meta:user-defined meta:name="DC.title">Aanvraag vergunning voor een nieuwbouwplan de Geurmeij te Loss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825</meta:user-defined>
    <meta:user-defined meta:name="OVERHEIDop.GmbID/DC.identifier">gmb-2024-434825</meta:user-defined>
    <meta:user-defined meta:name="OVERHEIDop.versieInformatie"/>
  </office:meta>
</office:document-meta>
</file>