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drie parkeerplaatsen tbv 'arts' aan Jolinklaan Eefde thv huisartsenpraktijk Steenbergen &amp; Smits </text:p>
      <text:section text:name="regeling_id1-3-2" text:style-name="regeling">
        <text:section text:name="aanhef_id1-3-2-1" text:style-name="aanhef">
          <text:section text:name="context_id1-3-2-1-1" text:style-name="context">
            <text:p text:style-name="context.al">
            <text:span text:style-name="nadrukvet">Betreft</text:span>
          </text:p>
            <text:p text:style-name="context.al">Het aanwijzen van drie parkeerplaatsen specifiek voor artsen bij Huisartsenpraktijk Steenbergen &amp; Smits</text:p>
            <text:p text:style-name="context.al"/>
            <text:p text:style-name="context.al"/>
            <text:p text:style-name="context.al">
            <text:span text:style-name="nadrukvet">Het college van burgemeester en wethouders van de gemeente Lochem;</text:span>
          </text:p>
            <text:p text:style-name="context.al"/>
            <text:p text:style-name="context.al"/>
            <text:p text:style-name="context.al">
            <text:span text:style-name="nadrukvet">Gelet op:</text:span>
          </text:p>
            <text:p text:style-name="context.al">D</text:p>
            <text:p text:style-name="context.al">e bepalingen in de Wegenverkeerswet 1994, het Reglement Verkeersregels en verkeerstekens 1990, het Besluit Administratieve bepalingen inzake het Wegverkeer (BABW) en de Algemene wet bestuursrecht; </text:p>
            <text:p text:style-name="context.al"/>
            <text:p text:style-name="context.al">
            <text:span text:style-name="nadrukvet">Overwegende:</text:span>
          </text:p>
            <text:p text:style-name="context.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ebruikers dat van een weg of weggedeelte gebruik maakt. </text:p>
            <text:p text:style-name="context.al">Op grond van artikel 18 van de Wegenverkeerswet 1994 worden verkeersbesluiten, voor zover het wegen betreft die in beheer zijn bij de, gemeente, genomen door burgemeester en wethouders. </text:p>
            <text:p text:style-name="context.al"/>
            <text:p text:style-name="context.al"/>
            <text:p text:style-name="context.al">
            <text:span text:style-name="nadrukvet">Uit het oogpunt van:</text:span>
          </text:p>
            <text:p text:style-name="context.al">De in artikel 2 van de Wegenverkeerswet 1994, beoogde genoemde doelstellingen:</text:p>
            <text:p text:style-name="context.al">Het verzekeren van de veiligheid op de weg. Parkeerplekken voor artsen moeten gemakkelijk toegankelijk zijn, zonder gevaarlijke verkeerssituaties te creëren;Het beschermen van de weggebruikers en passagiers. Parkeerplekken moeten dicht bij de ingang van medische faciliteiten zijn om de loopafstand te minimaliseren, wat vooral belangrijk is voor noodgevallen. De in artikel 2 van de Wegenverkeerswet 1994, belang die in het geding is:Het zoveel mogelijk waarborgen van de vrijheid van het verkeer. Voor de gemeente Lochem prevaleert het belang van het verzekeren van de veiligheid op de weg en het beschermen van weggebruikers en passagiers boven de vrijheid van het verkeer. </text:p>
            <text:p text:style-name="context.al">
            <text:span text:style-name="nadrukvet"/>
          </text:p>
            <text:p text:style-name="context.al">
            <text:span text:style-name="nadrukvet"/>
          </text:p>
            <text:p text:style-name="context.al">
            <text:span text:style-name="nadrukvet">Is het gewenst om</text:span>:</text:p>
            <text:p text:style-name="context.al">Op het parkeerterrein naast de huisartsenpraktijk, gelegen aan de Jolinkweg, drie parkeerplaatsen te reserveren voor de artsen die werkzaam zijn bij de huisartsenpraktijk. <text:span text:style-name="nadrukvet"/></text:p>
            <text:p text:style-name="context.al">
            <text:span text:style-name="nadrukvet"/>
          </text:p>
            <text:p text:style-name="context.al">
            <text:span text:style-name="nadrukvet"/>
          </text:p>
            <text:p text:style-name="context.al">
            <text:span text:style-name="nadrukvet">Op grond van de volgende motivering: </text:span>
          </text:p>
            <text:p text:style-name="context.al">Er zijn bijna altijd drie artsen bij huisartsenpraktijk Steenbergen &amp; Smits aan het werk. Zij moeten regelmatig naar een spoedgeval. Het komt geregeld voor dat de artsen hun auto’s niet in de directe omgeving van de praktijk kunnen parkeren. Vanwege de kans op een spoedgeval is dit wel wenselijk. <text:span text:style-name="nadrukvet"/></text:p>
            <text:p text:style-name="context.al">
            <text:span text:style-name="nadrukvet"/>
          </text:p>
            <text:p text:style-name="context.al">
            <text:span text:style-name="nadrukvet">Beheer en onderhoud</text:span>
          </text:p>
            <text:p text:style-name="context.al">De openbare ruimte rondom huisartsenpraktijk Steenbergen &amp; Smits is in beheer en onderhoud bij de gemeente Lochem. <text:span text:style-name="nadrukvet"/></text:p>
            <text:p text:style-name="context.al">
            <text:span text:style-name="nadrukvet"/>
          </text:p>
            <text:p text:style-name="context.al"/>
            <text:p text:style-name="context.al">
            <text:span text:style-name="nadrukvet">Gehoord:</text:span>
          </text:p>
            <text:p text:style-name="context.al">Overeenkomstig artikel 24 van het Besluit Administratieve bepalingen inzake het wegverkeer is het verplicht om overleg te plegen met de politie over de voorgenomen maatregel. Het verkeersbesluit is voorgelegd aan de politie. <text:span text:style-name="nadrukvet"/></text:p>
            <text:p text:style-name="context.al">
            <text:span text:style-name="nadrukvet"/>
          </text:p>
            <text:p text:style-name="context.al"/>
            <text:p text:style-name="context.al">
            <text:span text:style-name="nadrukvet">BESLUIT:</text:span>
          </text:p>
            <text:p text:style-name="context.al">Door het plaatsen van het bord E08 ‘arts’ en onderborden OB501r en OB501l van het RVV 1990 op het parkeerterrein aan de Jolinkweg ter hoogte van huisartsenpraktijk Steenbergen &amp; Smits in Eefde drie parkeerplaatsen aan te wijzen als parkeerplaats voor arts. Plekken zijn gereserveerd voor artsen op maandag tot en met vrijdag van 07:00 uur tot 19:00 uur. Daarbuiten is het eenieder toegestaan op de plekken te parkeren. Een ander zoals aangegeven op de bijgevoegde tekening “Parkeerplaats ‘’Arts’’ huisartsenpraktijk Steenbergen &amp; Smits Eefde”. <text:span text:style-name="nadrukvet"/></text:p>
            <text:p text:style-name="context.al">
            <text:span text:style-name="nadrukvet"/>
          </text:p>
            <text:p text:style-name="context.al"/>
            <text:p text:style-name="context.al">
            <text:span text:style-name="nadrukvet">Overige relevante informatie</text:span>
          </text:p>
            <text:p text:style-name="context.al">Dit besluit wordt in afschrift verzonden aan:Politie Lochem, Postbus 618, 7300 AP ApeldoornBrandweer IJsselstreek, afd. preparatie, Postbus 7300 AE Apeldoorn</text:p>
            <text:p text:style-name="context.al">
            <text:span text:style-name="nadrukvet"/>
          </text:p>
            <text:p text:style-name="context.al"/>
            <text:p text:style-name="context.al">
            <text:span text:style-name="nadrukvet">Bezwaar</text:span>
          </text:p>
            <text:p text:style-name="context.al">Iedere belanghebbende kan binnen 6 weken na de dag van bekendmaking van dit besluit een gemotiveerd bezwaarschrift indienen bij het college van Burgemeester en Wethouder. Daarnaast kan een verzoek om een voorlopige voorziening worden ingediend bij de president van de Arrondissementsrechtbank te Zutphen, Postbus 205, 7200 AE Zutphen. Gedurende die tijd ligt het besluit ter inzage bij de publieksbalie. </text:p>
            <text:p text:style-name="context.al"/>
            <text:p text:style-name="context.al"/>
            <text:p text:style-name="context.al">Lochem, </text:p>
            <text:p text:style-name="context.al">Burgemeester en wethouders, </text:p>
            <text:p text:style-name="context.al"/>
            <text:p text:style-name="context.al"/>
            <text:p text:style-name="context.al">D. Kerkdijk</text:p>
            <text:p text:style-name="context.al">Secretaris</text:p>
            <text:p text:style-name="context.al"/>
            <text:p text:style-name="context.al"/>
            <text:p text:style-name="context.al"> S. van ’t Erve </text:p>
            <text:p text:style-name="context.al">Burgemeester</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48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ochem</meta:user-defined>
    <meta:user-defined meta:name="OVERHEID.Gemeente/OVERHEID.authority">Lochem</meta:user-defined>
    <meta:user-defined meta:name="OVERHEID.Informatietype/DC.type">officiële publicatie</meta:user-defined>
    <meta:user-defined meta:name="OVERHEIDop.Rubriek/DC.type">verkeersbesluit of -mededeling</meta:user-defined>
    <meta:user-defined meta:name="OVERHEID.Gemeente/DCTERMS.publisher">Lo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Lochem -  - Jolinkweg Eef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6663</meta:user-defined>
    <meta:user-defined meta:name="OVERHEIDop.verkeersbordcode">E4</meta:user-defined>
    <dc:language>nl</dc:language>
    <meta:user-defined meta:name="OVERHEIDop.locatietype/OVERHEIDop.gebiedsmarkering">Punt</meta:user-defined>
    <meta:user-defined meta:name="DC.title">Aanwijzen drie parkeerplaatsen tbv 'arts' aan Jolinklaan Eefde thv huisartsenpraktijk Steenbergen &amp; Smits</meta:user-defined>
    <meta:user-defined meta:name="DCTERMS.W3CDTF/DCTERMS.available">2024-10-23</meta:user-defined>
    <meta:user-defined meta:name="OVERHEIDop.externeBijlage">Situatieschets |exb-2024-39301</meta:user-defined>
    <meta:user-defined meta:name="DCTERMS.W3CDTF/OVERHEIDop.jaargang">2024</meta:user-defined>
    <meta:user-defined meta:name="OVERHEIDop.publicationIssue">434824</meta:user-defined>
    <meta:user-defined meta:name="OVERHEIDop.GmbID/DC.identifier">gmb-2024-434824</meta:user-defined>
    <meta:user-defined meta:name="OVERHEIDop.versieInformatie"/>
  </office:meta>
</office:document-meta>
</file>