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tijdens het klein evenement Kerstmarkt op 21 december 2024, van 16:00 uur tot 21:00 uur aan Kerkplein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oktober 2024</text:p>
            <text:p text:style-name="common-al">
            <text:span text:style-name="nadrukvet">Een aanvraag om een ontheffing op grond van artikel 35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het schenken van zwak-alcoholhoudende dranken tijdens het klein evenement Kerstmarkt op 21 december 2024, van 16:00 uur tot 21:00 uur. Locatie het Kerkplein in De Lutte, zaaknummer 24Z02238.</text:p>
              </text:list-item>
            </text:list>
            <text:p text:style-name="common-al">Datum binnenkomst: 9 oktober 2024.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482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Z02238</meta:user-defined>
    <dc:language>nl</dc:language>
    <meta:user-defined meta:name="OVERHEIDop.locatietype/OVERHEIDop.gebiedsmarkering">Woonplaats</meta:user-defined>
    <meta:user-defined meta:name="DC.title">Aanvraag vergunning voor het schenken van zwak-alcoholhoudende dranken tijdens het klein evenement Kerstmarkt op 21 december 2024, van 16:00 uur tot 21:00 uur aan Kerkplein te de Lutt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820</meta:user-defined>
    <meta:user-defined meta:name="OVERHEIDop.GmbID/DC.identifier">gmb-2024-434820</meta:user-defined>
    <meta:user-defined meta:name="OVERHEIDop.versieInformatie"/>
  </office:meta>
</office:document-meta>
</file>