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hûs en hiem, adviseurs omgevingskwaliteit’</text:p>
      <text:section text:name="regeling_id1-3-2" text:style-name="regeling">
        <text:section text:name="aanhef_id1-3-2-1" text:style-name="aanhef">
          <text:section text:name="preambule_id1-3-2-1-1" text:style-name="preambule">
            <text:p text:style-name="al">
            <text:span text:style-name="nadrukvet">INTITULÉ:</text:span>
          </text:p>
            <text:p text:style-name="al">de colleges van burgemeester en wethouders van de gemeenten Achtkarspelen, Ameland, Dantumadiel, De Fryske Marren, Harlingen, Heerenveen, Leeuwarden, Noardeast-Fryslân, Ooststellingwerf, Opsterland, Schiermonnikoog, Smallingerland, Súdwest-Fryslân, Terschelling, Vlieland, Waadhoeke, Weststellingwerf.</text:p>
            <text:p text:style-name="al">Gelet op hoofdstuk VI van de Wet gemeenschappelijke regelingen,</text:p>
            <text:p text:style-name="al">Overwegende dat de gemeenschappelijke regeling is geactualiseerd in verband met de wijziging van de Wet gemeenschappelijke regelingen per 1 juli 2022, de inwerkingtreding van de Wet elektronische publicaties per 1 juli 2021 en daarbij tevens een aantal technische verbeteringen in de regeling zijn aangebracht,</text:p>
            <text:p text:style-name="al">Besluiten:</text:p>
            <text:p text:style-name="al">De Gemeenschappelijke regeling hûs en hiem als volgt te wijzigen:</text:p>
          </text:section>
        </text:section>
        <text:section text:name="regeling-tekst_id1-3-2-2" text:style-name="regeling-tekst">
          <text:section text:name="paragraaf_id1-3-2-2-1" text:style-name="paragraaf">
            <text:p text:style-name="paragraaf_kop"><text:span text:style-name="label"> Paragraaf </text:span> <text:span text:style-name="nr">1 ALGEMENE BEPALINGEN  </text:span> </text:p>
          </text:section>
          <text:section text:name="artikel_id1-3-2-2-2" text:style-name="artikel">
            <text:p text:style-name="artikel_kop_titel"><text:span text:style-name="artikel_kop_label">Artikel</text:span> <text:span text:style-name="artikel_kop_nr">1</text:span> Begripsbepalingen </text:p>
            <text:p text:style-name="al">Deze regeling verstaat onder:</text:p>
            <text:list text:style-name="id1-3-2-2-2-3">
              <text:list-item text:style-override="id1-3-2-2-2-3-1">
                <text:number>a.</text:number>
                <text:p text:style-name="al">Adviescommissie - door de gemeenteraden van de deelnemende gemeenten ingestelde adviescommissie op grond van artikel 17.9 van de Omgevingswet;</text:p>
              </text:list-item>
              <text:list-item text:style-override="id1-3-2-2-2-3-2">
                <text:number>b.</text:number>
                <text:p text:style-name="al">Regeling - deze gemeenschappelijke regeling;</text:p>
              </text:list-item>
              <text:list-item text:style-override="id1-3-2-2-2-3-3">
                <text:number>c.</text:number>
                <text:p text:style-name="al">Gemeente - een aan de regeling deelnemende gemeente;</text:p>
              </text:list-item>
              <text:list-item text:style-override="id1-3-2-2-2-3-4">
                <text:number>d.</text:number>
                <text:p text:style-name="al">Lichaam - het rechtspersoonlijkheid bezittend lichaam als bedoeld in artikel 2;</text:p>
              </text:list-item>
              <text:list-item text:style-override="id1-3-2-2-2-3-5">
                <text:number>e.</text:number>
                <text:p text:style-name="al">Gedeputeerde Staten - Gedeputeerde Staten van de provincie Fryslân;</text:p>
              </text:list-item>
              <text:list-item text:style-override="id1-3-2-2-2-3-6">
                <text:number>f.</text:number>
                <text:p text:style-name="al">Raad - de gemeenteraad van één van de gemeenten;</text:p>
              </text:list-item>
              <text:list-item text:style-override="id1-3-2-2-2-3-7">
                <text:number>g.</text:number>
                <text:p text:style-name="al">Wet - de Wet Gemeenschappelijke Regelingen;</text:p>
              </text:list-item>
              <text:list-item text:style-override="id1-3-2-2-2-3-8">
                <text:number>h.</text:number>
                <text:p text:style-name="al">Reglement op de commissie - het door de raad vastgestelde Reglement op de commissie;</text:p>
              </text:list-item>
              <text:list-item text:style-override="id1-3-2-2-2-3-9">
                <text:number>i.</text:number>
                <text:p text:style-name="al">College - een aan de regeling deelnemend college van burgemeester en wethouders;</text:p>
              </text:list-item>
              <text:list-item text:style-override="id1-3-2-2-2-3-10">
                <text:number>j.</text:number>
                <text:p text:style-name="al">Deelnemers - de colleges van burgemeester en wethouders van de gemeenten Achtkarspelen, Ameland, Dantumadiel, De Fryske Marren, Harlingen, Heerenveen, Leeuwarden, Noardeast-Fryslân, Ooststellingwerf, Opsterland, Schiermonnikoog, Smallingerland, Súdwest-Fryslân, Terschelling, Vlieland, Waadhoeke, Weststellingwerf.</text:p>
              </text:list-item>
            </text:list>
          </text:section>
          <text:section text:name="artikel_id1-3-2-2-3" text:style-name="artikel">
            <text:p text:style-name="artikel_kop_titel"><text:span text:style-name="artikel_kop_label">Artikel 2</text:span> <text:span text:style-name="artikel_kop_nr">Openbaar lichaam  </text:span> </text:p>
            <text:list text:style-name="id1-3-2-2-3-2">
              <text:list-item text:style-override="id1-3-2-2-3-2-1">
                <text:number>1.</text:number>
                <text:p text:style-name="al">Voor de uitvoering van deze regeling wordt een openbaar lichaam gevormd, genaamd ‘hûs en hiem, adviseurs omgevingskwaliteit’.</text:p>
              </text:list-item>
              <text:list-item text:style-override="id1-3-2-2-3-2-2">
                <text:number>2.</text:number>
                <text:p text:style-name="al">Het lichaam is gevestigd te Leeuwarden.</text:p>
              </text:list-item>
              <text:list-item text:style-override="id1-3-2-2-3-2-3">
                <text:number>3.</text:number>
                <text:p text:style-name="al">De regeling wordt aangegaan voor onbepaalde tijd.</text:p>
              </text:list-item>
            </text:list>
          </text:section>
          <text:section text:name="artikel_id1-3-2-2-4" text:style-name="artikel">
            <text:p text:style-name="artikel_kop_titel"><text:span text:style-name="artikel_kop_label">Artikel</text:span> <text:span text:style-name="artikel_kop_nr"> 3 Het bestuur</text:span> </text:p>
            <text:p text:style-name="al">Het bestuur van het lichaam bestaat uit:</text:p>
            <text:list text:style-name="id1-3-2-2-4-3">
              <text:list-item text:style-override="id1-3-2-2-4-3-1">
                <text:number>-</text:number>
                <text:p text:style-name="al">een algemeen bestuur;</text:p>
              </text:list-item>
            </text:list>
            <text:list text:style-name="id1-3-2-2-4-4">
              <text:list-item text:style-override="id1-3-2-2-4-4-1">
                <text:number>-</text:number>
                <text:p text:style-name="al">een dagelijks bestuur;</text:p>
              </text:list-item>
            </text:list>
            <text:list text:style-name="id1-3-2-2-4-5">
              <text:list-item text:style-override="id1-3-2-2-4-5-1">
                <text:number>-</text:number>
                <text:p text:style-name="al">een voorzitter.</text:p>
              </text:list-item>
            </text:list>
          </text:section>
          <text:section text:name="artikel_id1-3-2-2-5" text:style-name="artikel">
            <text:p text:style-name="artikel_kop_titel"><text:span text:style-name="artikel_kop_label">Artikel</text:span> <text:span text:style-name="artikel_kop_nr"> 4 Gelijkstellingen</text:span> </text:p>
            <text:p text:style-name="al">Waar in de regeling wettelijke bepalingen van overeenkomstige toepassing worden verklaard, komen in die bepalingen voor de gemeente, raad, burgemeester en wethouders en de burgemeester in de plaats: het lichaam, het algemeen bestuur, het dagelijks bestuur en de voorzitter.</text:p>
          </text:section>
          <text:section text:name="paragraaf_id1-3-2-2-6" text:style-name="paragraaf">
            <text:p text:style-name="paragraaf_kop"><text:span text:style-name="label"> Paragraaf </text:span> <text:span text:style-name="nr">2 DOELSTELLING EN TAKEN </text:span> </text:p>
          </text:section>
          <text:section text:name="artikel_id1-3-2-2-7" text:style-name="artikel">
            <text:p text:style-name="artikel_kop_titel"><text:span text:style-name="artikel_kop_label">Artikel</text:span> <text:span text:style-name="artikel_kop_nr"> 5 Te behartigen belangen </text:span> </text:p>
            <text:p text:style-name="al">Deze regeling heeft ten doel de gemeenschappelijke belangen van de deelnemende gemeenten te behartigen op het gebied van de bouwkunstige, stedenbouwkundige en landschappelijke schoonheid in de provincie Fryslân.</text:p>
          </text:section>
          <text:section text:name="artikel_id1-3-2-2-8" text:style-name="artikel">
            <text:p text:style-name="artikel_kop_titel"><text:span text:style-name="artikel_kop_label">Artikel </text:span> <text:span text:style-name="artikel_kop_nr">6 Taken  </text:span> </text:p>
            <text:list text:style-name="id1-3-2-2-8-2">
              <text:list-item text:style-override="id1-3-2-2-8-2-1">
                <text:number>1.</text:number>
                <text:p text:style-name="al">Het openbaar lichaam heeft de volgende taken:</text:p>
                <text:list text:style-name="id1-3-2-2-8-2-1-3">
                  <text:list-item text:style-override="id1-3-2-2-8-2-1-3-1">
                    <text:number>a.</text:number>
                    <text:p text:style-name="al">het beschikbaar stellen van onafhankelijk en deskundig personeel ten behoeve van de bemensing van de adviescommissie als bedoeld in artikel 17.9 Omgevingswet die door de raden is ingesteld;</text:p>
                  </text:list-item>
                  <text:list-item text:style-override="id1-3-2-2-8-2-1-3-2">
                    <text:number>b.</text:number>
                    <text:p text:style-name="al">het voordragen van personen tot benoeming van leden van de adviescommissie ten behoeve van de voorstellen van de colleges daartoe aan de gemeenteraden;</text:p>
                  </text:list-item>
                  <text:list-item text:style-override="id1-3-2-2-8-2-1-3-3">
                    <text:number>c.</text:number>
                    <text:p text:style-name="al">het verzorgen van het secretariaat van de adviescommissie;</text:p>
                  </text:list-item>
                  <text:list-item text:style-override="id1-3-2-2-8-2-1-3-4">
                    <text:number>d.</text:number>
                    <text:p text:style-name="al">het faciliteren van de adviescommissie, zodat deze commissie haar taken kan uitvoeren overeenkomstig de door de raden vastgestelde Verordening op de gemeentelijke adviescommissie omgevingskwaliteit;</text:p>
                  </text:list-item>
                  <text:list-item text:style-override="id1-3-2-2-8-2-1-3-5">
                    <text:number>e.</text:number>
                    <text:p text:style-name="al">het opstellen van het jaarverslag van de adviescommissie en toezending daarvan aan de gemeenteraden;</text:p>
                  </text:list-item>
                  <text:list-item text:style-override="id1-3-2-2-8-2-1-3-6">
                    <text:number>f.</text:number>
                    <text:p text:style-name="al">het geven van adviezen over algemene vraagstukken betreffende de omgevingskwaliteit aan gemeenten, andere openbare lichamen en aan particulieren, de laatsten voor zover het een tweede onafhankelijke beoordeling betreft van bouwplannen gelegen buiten de aan de Gemeenschappelijke regeling deelnemende gemeenten;</text:p>
                  </text:list-item>
                  <text:list-item text:style-override="id1-3-2-2-8-2-1-3-7">
                    <text:number>g.</text:number>
                    <text:p text:style-name="al">het op verzoek van de colleges voorzien in advisering over gemeentelijke monumenten, in het bijzonder ten aanzien van beeldbepalende panden binnen ingeschreven beschermde stads- en dorpsgezichten en in de advisering van objecten met door de gemeente toegekende cultuurhistorische waarden;</text:p>
                  </text:list-item>
                  <text:list-item text:style-override="id1-3-2-2-8-2-1-3-8">
                    <text:number>h.</text:number>
                    <text:p text:style-name="al">alle overige feitelijke werkzaamheden die nodig zijn voor de advisering en het ondersteunen van de colleges door de adviescommissie.</text:p>
                  </text:list-item>
                </text:list>
              </text:list-item>
            </text:list>
            <text:list text:style-name="id1-3-2-2-8-3">
              <text:list-item text:style-override="id1-3-2-2-8-3-1">
                <text:number>2.</text:number>
                <text:p text:style-name="al">Aan het Algemeen Bestuur van het lichaam worden de voor de uitvoering van de taken benodigde bevoegdheden overgedragen dan wel de benodigde machtigingen verstrekt.</text:p>
              </text:list-item>
            </text:list>
            <text:list text:style-name="id1-3-2-2-8-4">
              <text:list-item text:style-override="id1-3-2-2-8-4-1">
                <text:number>3.</text:number>
                <text:p text:style-name="al">Voor zover het niet wettelijk verplichte advisering betreft, kunnen de colleges ieder voor zich aangeven in welke gevallen zij de adviserende taak aan de Gemeenschappelijke regeling willen overdragen.</text:p>
              </text:list-item>
            </text:list>
          </text:section>
          <text:section text:name="artikel_id1-3-2-2-9" text:style-name="artikel">
            <text:p text:style-name="artikel_kop_titel"><text:span text:style-name="artikel_kop_label">Artikel 7 Onbevoegdheid</text:span> <text:span text:style-name="artikel_kop_label"/> </text:p>
            <text:p text:style-name="al">Het openbaar lichaam is niet bevoegd tot:</text:p>
            <text:list text:style-name="id1-3-2-2-9-3">
              <text:list-item text:style-override="id1-3-2-2-9-3-1">
                <text:number>-</text:number>
                <text:p text:style-name="al">borgstelling;</text:p>
              </text:list-item>
            </text:list>
            <text:list text:style-name="id1-3-2-2-9-4">
              <text:list-item text:style-override="id1-3-2-2-9-4-1">
                <text:number>-</text:number>
                <text:p text:style-name="al">het om niet uitlenen van geld;</text:p>
              </text:list-item>
            </text:list>
            <text:list text:style-name="id1-3-2-2-9-5">
              <text:list-item text:style-override="id1-3-2-2-9-5-1">
                <text:number>-</text:number>
                <text:p text:style-name="al">het schenken van geld of andere zaken.</text:p>
              </text:list-item>
            </text:list>
          </text:section>
          <text:section text:name="paragraaf_id1-3-2-2-10" text:style-name="paragraaf">
            <text:p text:style-name="paragraaf_kop"><text:span text:style-name="label"> Paragraaf 3 HET ALGEMEEN BESTUUR </text:span> </text:p>
          </text:section>
          <text:section text:name="artikel_id1-3-2-2-11" text:style-name="artikel">
            <text:p text:style-name="artikel_kop_titel"><text:span text:style-name="artikel_kop_label">Artikel</text:span> <text:span text:style-name="artikel_kop_nr"> 8 Samenstelling Algemeen Bestuur </text:span> </text:p>
            <text:list text:style-name="id1-3-2-2-11-2">
              <text:list-item text:style-override="id1-3-2-2-11-2-1">
                <text:number>1.</text:number>
                <text:p text:style-name="al">Het Algemeen Bestuur bestaat uit zoveel leden als het aantal deelnemende colleges bedraagt.</text:p>
              </text:list-item>
              <text:list-item text:style-override="id1-3-2-2-11-2-2">
                <text:number>2.</text:number>
                <text:p text:style-name="al">De colleges wijzen uit hun midden elk één lid in het Algemeen Bestuur aan.</text:p>
              </text:list-item>
              <text:list-item text:style-override="id1-3-2-2-11-2-3">
                <text:number>3.</text:number>
                <text:p text:style-name="al">Alle leden hebben één stem.</text:p>
              </text:list-item>
              <text:list-item text:style-override="id1-3-2-2-11-2-4">
                <text:number>4.</text:number>
                <text:p text:style-name="al">De colleges beslissen in de eerste vergadering van elke zittingsperiode over de aanwijzing van de in het tweede lid genoemde leden en plaatsvervangende leden.</text:p>
              </text:list-item>
              <text:list-item text:style-override="id1-3-2-2-11-2-5">
                <text:number>5.</text:number>
                <text:p text:style-name="al">Het Algemeen Bestuur kiest uit zijn midden een voorzitter en een plaatsvervangend voorzitter.</text:p>
              </text:list-item>
            </text:list>
          </text:section>
          <text:section text:name="artikel_id1-3-2-2-12" text:style-name="artikel">
            <text:p text:style-name="artikel_kop_titel"><text:span text:style-name="artikel_kop_label">Artikel</text:span> <text:span text:style-name="artikel_kop_nr"> 9 Lidmaatschap Algemeen Bestuur </text:span> </text:p>
            <text:list text:style-name="id1-3-2-2-12-2">
              <text:list-item text:style-override="id1-3-2-2-12-2-1">
                <text:number>1.</text:number>
                <text:p text:style-name="al">Het lidmaatschap van het Algemeen Bestuur eindigt op de dag waarop het lid de hoedanigheid verliest, waarin hij is benoemd, respectievelijk gekozen.</text:p>
              </text:list-item>
              <text:list-item text:style-override="id1-3-2-2-12-2-2">
                <text:number>2.</text:number>
                <text:p text:style-name="al">De leden van het Algemeen Bestuur kunnen te allen tijde ontslag nemen. Van dit ontslag stellen zij de voorzitter van het Algemeen Bestuur, alsmede het college, dat hen heeft aangewezen op de hoogte.</text:p>
              </text:list-item>
              <text:list-item text:style-override="id1-3-2-2-12-2-3">
                <text:number>3.</text:number>
                <text:p text:style-name="al">In een tussentijdse vacature wordt zo spoedig mogelijk, doch uiterlijk binnen acht weken na het ontstaan van deze vacature, een nieuw lid van het Algemeen Bestuur benoemd door het college van de gemeente waaruit het lid wiens lidmaatschap is geëindigd afkomstig is.</text:p>
              </text:list-item>
            </text:list>
          </text:section>
          <text:section text:name="artikel_id1-3-2-2-13" text:style-name="artikel">
            <text:p text:style-name="artikel_kop_titel"><text:span text:style-name="artikel_kop_label">Artikel</text:span> <text:span text:style-name="artikel_kop_nr"> 10 Werkwijze Algemeen Bestuur </text:span> </text:p>
            <text:list text:style-name="id1-3-2-2-13-2">
              <text:list-item text:style-override="id1-3-2-2-13-2-1">
                <text:number>1.</text:number>
                <text:p text:style-name="al">Het Algemeen Bestuur vergadert jaarlijks tenminste twee maal en voorts zo dikwijls de voorzitter of het Dagelijks Bestuur dit nodig acht, of tenminste vier leden van het Algemeen Bestuur dat, onder opgave van de te behandelen onderwerpen, schriftelijk verzoeken.</text:p>
              </text:list-item>
              <text:list-item text:style-override="id1-3-2-2-13-2-2">
                <text:number>2.</text:number>
                <text:p text:style-name="al">De vergaderingen van het Algemeen Bestuur worden in het openbaar gehouden.</text:p>
              </text:list-item>
            </text:list>
          </text:section>
          <text:section text:name="artikel_id1-3-2-2-14" text:style-name="artikel">
            <text:p text:style-name="artikel_kop_titel"><text:span text:style-name="artikel_kop_label">Artikel</text:span> <text:span text:style-name="artikel_kop_nr"> 11 Deelnemen aan beraadslagingen Algemeen Bestuur </text:span> </text:p>
            <text:list text:style-name="id1-3-2-2-14-2">
              <text:list-item text:style-override="id1-3-2-2-14-2-1">
                <text:number>1.</text:number>
                <text:p text:style-name="al">Aan de beraadslagingen tijdens de vergaderingen van het Algemeen Bestuur kunnen tevens deelnemen:</text:p>
                <text:list text:style-name="id1-3-2-2-14-2-1-3">
                  <text:list-item text:style-override="id1-3-2-2-14-2-1-3-1">
                    <text:number>a.</text:number>
                    <text:p text:style-name="al">de leden van het Dagelijks Bestuur genoemd in artikel 13, lid 1 sub d en de vaste leden van de commissies bedoeld in § 8;</text:p>
                  </text:list-item>
                  <text:list-item text:style-override="id1-3-2-2-14-2-1-3-2">
                    <text:number>b.</text:number>
                    <text:p text:style-name="al">de functionarissen, in dienst van het lichaam, voor zover belast met bestuurlijke of adviserende taken;</text:p>
                  </text:list-item>
                </text:list>
              </text:list-item>
            </text:list>
            <text:list text:style-name="id1-3-2-2-14-3">
              <text:list-item text:style-override="id1-3-2-2-14-3-1">
                <text:number>2.</text:number>
                <text:p text:style-name="al">De in het eerste lid genoemde personen hebben een adviserende stem.</text:p>
              </text:list-item>
            </text:list>
          </text:section>
          <text:section text:name="artikel_id1-3-2-2-15" text:style-name="artikel">
            <text:p text:style-name="artikel_kop_titel"><text:span text:style-name="artikel_kop_label">Artikel 12 Taken Algemeen Bestuur</text:span> <text:span text:style-name="artikel_kop_nr"/> </text:p>
            <text:p text:style-name="al">Alle taken en bevoegdheden in het kader van deze regeling die niet aan het Dagelijks Bestuur of de voorzitter zijn opgedragen, behoren aan het Algemeen Bestuur.</text:p>
          </text:section>
          <text:section text:name="artikel_id1-3-2-2-16" text:style-name="artikel">
            <text:p text:style-name="artikel_kop_titel"><text:span text:style-name="artikel_kop_label">Artikel</text:span> <text:span text:style-name="artikel_kop_nr">12a Burgerparticipatie </text:span> </text:p>
            <text:p text:style-name="al">Het Algemeen Bestuur kan bepalen wanneer en op welke wijze over de uitvoering van de taken bedoeld in artikel 6 inwoners van de deelnemers en belanghebbenden in de gelegenheid worden gesteld hun mening te geven.</text:p>
          </text:section>
          <text:section text:name="paragraaf_id1-3-2-2-17" text:style-name="paragraaf">
            <text:p text:style-name="paragraaf_kop"><text:span text:style-name="label"> Paragraaf </text:span> <text:span text:style-name="nr"> 4 HET DAGELIJKS BESTUUR </text:span> </text:p>
          </text:section>
          <text:section text:name="artikel_id1-3-2-2-18" text:style-name="artikel">
            <text:p text:style-name="artikel_kop_titel"><text:span text:style-name="artikel_kop_label">Artikel</text:span> <text:span text:style-name="artikel_kop_nr"> 13 Samenstelling Dagelijks Bestuur </text:span> </text:p>
            <text:list text:style-name="id1-3-2-2-18-2">
              <text:list-item text:style-override="id1-3-2-2-18-2-1">
                <text:number>1.</text:number>
                <text:p text:style-name="al">Het Dagelijks Bestuur wordt gevormd door:</text:p>
                <text:list text:style-name="id1-3-2-2-18-2-1-3">
                  <text:list-item text:style-override="id1-3-2-2-18-2-1-3-1">
                    <text:number>a.</text:number>
                    <text:p text:style-name="al">De voorzitter van het Algemeen Bestuur, die tevens als voorzitter van het Dagelijks Bestuur fungeert;</text:p>
                  </text:list-item>
                  <text:list-item text:style-override="id1-3-2-2-18-2-1-3-2">
                    <text:number>b.</text:number>
                    <text:p text:style-name="al">de plaatsvervangend voorzitter van het Algemeen Bestuur, tevens plaatsvervangend voorzitter van het Dagelijks Bestuur;</text:p>
                  </text:list-item>
                  <text:list-item text:style-override="id1-3-2-2-18-2-1-3-3">
                    <text:number>c.</text:number>
                    <text:p text:style-name="al">maximaal vier leden uit het Algemeen Bestuur, te benoemen door het Algemeen Bestuur;</text:p>
                  </text:list-item>
                  <text:list-item text:style-override="id1-3-2-2-18-2-1-3-4">
                    <text:number>d.</text:number>
                    <text:p text:style-name="al">twee adviserende leden uit de beroepspraktijk, werkzaam in de provincie Fryslân, te benoemen door het Algemeen Bestuur uit een voordracht van het Dagelijks Bestuur.</text:p>
                  </text:list-item>
                </text:list>
              </text:list-item>
            </text:list>
            <text:list text:style-name="id1-3-2-2-18-3">
              <text:list-item text:style-override="id1-3-2-2-18-3-1">
                <text:number>2.</text:number>
                <text:p text:style-name="al">Bij de samenstelling van het Dagelijks Bestuur wordt zoveel mogelijk rekening gehouden met een spreiding binnen de provincie Fryslân.</text:p>
              </text:list-item>
            </text:list>
          </text:section>
          <text:section text:name="artikel_id1-3-2-2-19" text:style-name="artikel">
            <text:p text:style-name="artikel_kop_titel"><text:span text:style-name="artikel_kop_label">Artikel</text:span> <text:span text:style-name="artikel_kop_nr"> 14 Lidmaatschap Dagelijks Bestuur </text:span> </text:p>
            <text:list text:style-name="id1-3-2-2-19-2">
              <text:list-item text:style-override="id1-3-2-2-19-2-1">
                <text:number>1.</text:number>
                <text:p text:style-name="al">Het lidmaatschap van het Dagelijks Bestuur eindigt op de dag waarop het lid de hoedanigheid verliest, waarin hij is benoemd respectievelijk ingevolge het eerste lid van artikel 13 is aangewezen.</text:p>
              </text:list-item>
              <text:list-item text:style-override="id1-3-2-2-19-2-2">
                <text:number>2.</text:number>
                <text:p text:style-name="al">De leden van het Dagelijks Bestuur kunnen te allen tijde ontslag nemen. Van dit ontslag stellen zij de voorzitter op de hoogte. In een tussentijdse vacature wordt op de eerstvolgende vergadering van het Algemeen Bestuur een nieuw lid benoemd.</text:p>
              </text:list-item>
              <text:list-item text:style-override="id1-3-2-2-19-2-3">
                <text:number>3.</text:number>
                <text:p text:style-name="al">De leden van het Dagelijks Bestuur treden als lid van dit bestuur af op de dag waarop de zittingsperiode voor de leden van de raden afloopt, met dien verstande dat de in artikel 13, lid 1 sub d bedoelde leden maximaal acht jaar zitting kunnen hebben in het Dagelijks Bestuur.</text:p>
              </text:list-item>
              <text:list-item text:style-override="id1-3-2-2-19-2-4">
                <text:number>4.</text:number>
                <text:p text:style-name="al">In de gevallen van lid 2 en 3 blijven de leden hun functie waarnemen tot door het Algemeen Bestuur in hun opvolging is voorzien.</text:p>
              </text:list-item>
            </text:list>
          </text:section>
          <text:section text:name="artikel_id1-3-2-2-20" text:style-name="artikel">
            <text:p text:style-name="artikel_kop_titel"><text:span text:style-name="artikel_kop_label">Artikel</text:span> <text:span text:style-name="artikel_kop_nr"> 15 Werkwijze Dagelijks Bestuur </text:span> </text:p>
            <text:list text:style-name="id1-3-2-2-20-2">
              <text:list-item text:style-override="id1-3-2-2-20-2-1">
                <text:number>1.</text:number>
                <text:p text:style-name="al">Het Dagelijks Bestuur vergadert zo dikwijls als de voorzitter dit nodig oordeelt, of zulks schriftelijk door een lid van het Dagelijks Bestuur onder opgave van de te behandelen onderwerpen wordt verzocht.</text:p>
              </text:list-item>
              <text:list-item text:style-override="id1-3-2-2-20-2-2">
                <text:number>2.</text:number>
                <text:p text:style-name="al">Indien het Dagelijks Bestuur of de voorzitter het nodig oordeelt, kunnen één of meer deskundigen uitgenodigd worden om aan de beraadslagingen deel te nemen. Zij hebben een adviserende stem.</text:p>
              </text:list-item>
            </text:list>
          </text:section>
          <text:section text:name="artikel_id1-3-2-2-21" text:style-name="artikel">
            <text:p text:style-name="artikel_kop_titel"><text:span text:style-name="artikel_kop_label">Artikel</text:span> <text:span text:style-name="artikel_kop_nr"> 16 Taken Dagelijks Bestuur </text:span> </text:p>
            <text:list text:style-name="id1-3-2-2-21-2">
              <text:list-item text:style-override="id1-3-2-2-21-2-1">
                <text:number>1.</text:number>
                <text:p text:style-name="al">Het Dagelijks Bestuur is belast met:</text:p>
                <text:list text:style-name="id1-3-2-2-21-2-1-3">
                  <text:list-item text:style-override="id1-3-2-2-21-2-1-3-1">
                    <text:number>a.</text:number>
                    <text:p text:style-name="al">de voorbereiding van al hetgeen aan het Algemeen Bestuur ter overweging en beslissing zal worden voorgelegd;</text:p>
                  </text:list-item>
                  <text:list-item text:style-override="id1-3-2-2-21-2-1-3-2">
                    <text:number>b.</text:number>
                    <text:p text:style-name="al">de uitvoering van de besluiten van het Algemeen Bestuur;</text:p>
                  </text:list-item>
                  <text:list-item text:style-override="id1-3-2-2-21-2-1-3-3">
                    <text:number>c.</text:number>
                    <text:p text:style-name="al">het beheer van de activa en de passiva van het lichaam;</text:p>
                  </text:list-item>
                  <text:list-item text:style-override="id1-3-2-2-21-2-1-3-4">
                    <text:number>d.</text:number>
                    <text:p text:style-name="al">de zorg, voor zover deze niet aan anderen is opgedragen, voor de controle op het geldelijk beheer en de boekhouding;</text:p>
                  </text:list-item>
                  <text:list-item text:style-override="id1-3-2-2-21-2-1-3-5">
                    <text:number>e.</text:number>
                    <text:p text:style-name="al">het nemen van alle conservatoire maatregelen, zowel in als buiten rechte, en het doen van alles wat nodig is ter voorkomen van verjaren en verlies van recht of bezit;</text:p>
                  </text:list-item>
                  <text:list-item text:style-override="id1-3-2-2-21-2-1-3-6">
                    <text:number>f.</text:number>
                    <text:p text:style-name="al">de benoeming, de schorsing, het ontslag, dan wel de tewerkstelling op arbeidsovereenkomst naar burgerlijk recht van het personeel, een en ander overeenkomstig het bepaalde in artikel 29 en verder voor zover het Algemeen Bestuur zich de betreffende bevoegdheden niet heeft voorbehouden.</text:p>
                  </text:list-item>
                </text:list>
              </text:list-item>
            </text:list>
            <text:list text:style-name="id1-3-2-2-21-3">
              <text:list-item text:style-override="id1-3-2-2-21-3-1">
                <text:number>2.</text:number>
                <text:p text:style-name="al">Het Algemeen Bestuur kan aan het Dagelijks Bestuur bevoegdheden van het Algemeen Bestuur overdragen, met uitzondering van de bevoegdheid tot:</text:p>
                <text:list text:style-name="id1-3-2-2-21-3-1-3">
                  <text:list-item text:style-override="id1-3-2-2-21-3-1-3-1">
                    <text:number>a.</text:number>
                    <text:p text:style-name="al">het instellen van een bedrijf of een tak van dienst;</text:p>
                  </text:list-item>
                  <text:list-item text:style-override="id1-3-2-2-21-3-1-3-2">
                    <text:number>b.</text:number>
                    <text:p text:style-name="al">het vaststellen van de begroting of van de rekening conform artikel 34 van de wet;</text:p>
                  </text:list-item>
                  <text:list-item text:style-override="id1-3-2-2-21-3-1-3-3">
                    <text:number>c.</text:number>
                    <text:p text:style-name="al">het vaststellen van regels m.b.t. de organisatie van de administratie en het beheer van de vermogenswaarde van het lichaam.</text:p>
                  </text:list-item>
                </text:list>
              </text:list-item>
            </text:list>
          </text:section>
          <text:section text:name="paragraaf_id1-3-2-2-22" text:style-name="paragraaf">
            <text:p text:style-name="artikel_kop_titel"><text:span text:style-name="label"> Paragraaf 5 DE VOORZITTER</text:span> <text:span text:style-name="label"/> </text:p>
          </text:section>
          <text:section text:name="artikel_id1-3-2-2-23" text:style-name="artikel">
            <text:p text:style-name="artikel_kop_titel"><text:span text:style-name="artikel_kop_label">Artikel</text:span> <text:span text:style-name="artikel_kop_nr"> 17 De voorzitter </text:span> </text:p>
            <text:list text:style-name="id1-3-2-2-23-2">
              <text:list-item text:style-override="id1-3-2-2-23-2-1">
                <text:number>1.</text:number>
                <text:p text:style-name="al">De voorzitter en de plaatsvervangend voorzitter worden door het Algemeen Bestuur uit zijn midden aangewezen en treden als zodanig op in het Algemeen en het Dagelijks Bestuur.</text:p>
              </text:list-item>
              <text:list-item text:style-override="id1-3-2-2-23-2-2">
                <text:number>2.</text:number>
                <text:p text:style-name="al">De bepalingen in deze paragraaf zijn van overeenkomstige toepassing op de plaatsvervangend voorzitter.</text:p>
              </text:list-item>
              <text:list-item text:style-override="id1-3-2-2-23-2-3">
                <text:number>3.</text:number>
                <text:p text:style-name="al">Het voorzitterschap eindigt indien de betrokkene ophoudt lid van het Algemeen Bestuur te zijn. Alsdan voorziet het Algemeen Bestuur zo spoedig mogelijk in de vervanging.</text:p>
              </text:list-item>
            </text:list>
          </text:section>
          <text:section text:name="artikel_id1-3-2-2-24" text:style-name="artikel">
            <text:p text:style-name="artikel_kop_titel"><text:span text:style-name="artikel_kop_label">Artikel</text:span> <text:span text:style-name="artikel_kop_nr">  18 Taken voorzitter</text:span> </text:p>
            <text:list text:style-name="id1-3-2-2-24-2">
              <text:list-item text:style-override="id1-3-2-2-24-2-1">
                <text:number>1.</text:number>
                <text:p text:style-name="al">De voorzitter is belast met de leiding van de vergaderingen van het Algemeen Bestuur en het Dagelijks Bestuur.</text:p>
              </text:list-item>
              <text:list-item text:style-override="id1-3-2-2-24-2-2">
                <text:number>2.</text:number>
                <text:p text:style-name="al">De voorzitter draagt zorg voor een spoedige afdoening van zaken en tekent alle stukken die van het Algemeen Bestuur en het Dagelijks Bestuur uitgaan.</text:p>
              </text:list-item>
              <text:list-item text:style-override="id1-3-2-2-24-2-3">
                <text:number>3.</text:number>
                <text:p text:style-name="al">De voorzitter roept de vergaderingen van het Algemeen Bestuur en het Dagelijks Bestuur zoveel mogelijk met vermelding van de te behandelen onderwerpen, schriftelijk en onder medezending van de relevante stukken, spoedeisende gevallen daargelaten, tenminste 14 dagen van tevoren bijeen op een door hem te bepalen datum, plaats en uur. Een afschrift van de vergaderstukken van de vergaderingen van het Algemeen Bestuur zendt hij ter kennisname aan de colleges van burgemeester en wethouders van de deelnemende gemeenten. Voor de vergaderingen van het Algemeen Bestuur zendt hij de uitnodigingen en de stukken tevens aan de personen genoemd in artikel 11.</text:p>
              </text:list-item>
              <text:list-item text:style-override="id1-3-2-2-24-2-4">
                <text:number>4.</text:number>
                <text:p text:style-name="al">De voorzitter vertegenwoordigt het lichaam in en buiten rechte. Indien hij behoort tot het bestuur van een gemeente die partij is in het geding waarbij het lichaam is betrokken, wordt hij vervangen door de plaatsvervangend voorzitter.</text:p>
              </text:list-item>
            </text:list>
          </text:section>
          <text:section text:name="paragraaf_id1-3-2-2-25" text:style-name="paragraaf">
            <text:p text:style-name="paragraaf_kop"><text:span text:style-name="label"> Paragraaf </text:span> <text:span text:style-name="nr"> 6 SECRETARIS </text:span> </text:p>
          </text:section>
          <text:section text:name="artikel_id1-3-2-2-26" text:style-name="artikel">
            <text:p text:style-name="artikel_kop_titel"><text:span text:style-name="artikel_kop_label">Artikel</text:span> <text:span text:style-name="artikel_kop_nr"> 19</text:span> </text:p>
            <text:list text:style-name="id1-3-2-2-26-2">
              <text:list-item text:style-override="id1-3-2-2-26-2-1">
                <text:number>1.</text:number>
                <text:p text:style-name="al">De secretaris wordt door het Dagelijks Bestuur benoemd, geschorst of ontslagen.</text:p>
              </text:list-item>
              <text:list-item text:style-override="id1-3-2-2-26-2-2">
                <text:number>2.</text:number>
                <text:p text:style-name="al">De secretaris is, in overleg met de voorzitter, belast met de voorbereiding van de vergaderingen van het Algemeen Bestuur en het Dagelijks Bestuur.</text:p>
              </text:list-item>
              <text:list-item text:style-override="id1-3-2-2-26-2-3">
                <text:number>3.</text:number>
                <text:p text:style-name="al">De secretaris draagt zorg voor de verslaglegging van de vergaderingen van het Algemeen Bestuur en van het Dagelijks Bestuur.</text:p>
              </text:list-item>
              <text:list-item text:style-override="id1-3-2-2-26-2-4">
                <text:number>4.</text:number>
                <text:p text:style-name="al">Alle stukken die van het Algemeen Bestuur en van het Dagelijks Bestuur uitgaan, worden door hem meeondertekend.</text:p>
              </text:list-item>
              <text:list-item text:style-override="id1-3-2-2-26-2-5">
                <text:number>5.</text:number>
                <text:p text:style-name="al">De functie van secretaris kan worden uitgeoefend door de directeur.</text:p>
              </text:list-item>
            </text:list>
          </text:section>
          <text:section text:name="paragraaf_id1-3-2-2-27" text:style-name="paragraaf">
            <text:p text:style-name="paragraaf_kop"><text:span text:style-name="label"> Paragraaf </text:span> <text:span text:style-name="nr"> 7 DE PENNINGMEESTER </text:span> </text:p>
          </text:section>
          <text:section text:name="artikel_id1-3-2-2-28" text:style-name="artikel">
            <text:p text:style-name="artikel_kop_titel"><text:span text:style-name="artikel_kop_label">Artikel</text:span> <text:span text:style-name="artikel_kop_nr"> 20 </text:span> </text:p>
            <text:list text:style-name="id1-3-2-2-28-2">
              <text:list-item text:style-override="id1-3-2-2-28-2-1">
                <text:number>1.</text:number>
                <text:p text:style-name="al">De penningmeester wordt door het Dagelijks Bestuur benoemd, geschorst of ontslagen.</text:p>
              </text:list-item>
              <text:list-item text:style-override="id1-3-2-2-28-2-2">
                <text:number>2.</text:number>
                <text:p text:style-name="al">De penningmeester is in het bijzonder belast met de financiële administratie en het opstellen van de ontwerpbegroting en de rekening.</text:p>
              </text:list-item>
            </text:list>
          </text:section>
          <text:section text:name="paragraaf_id1-3-2-2-29" text:style-name="paragraaf">
            <text:p text:style-name="paragraaf_kop"><text:span text:style-name="label"> Paragraaf </text:span> <text:span text:style-name="nr"> 8 COMMISSIES </text:span> </text:p>
          </text:section>
          <text:section text:name="artikel_id1-3-2-2-30" text:style-name="artikel">
            <text:p text:style-name="artikel_kop_titel"><text:span text:style-name="artikel_kop_label">Artikel</text:span> <text:span text:style-name="artikel_kop_nr"> 21 </text:span> </text:p>
            <text:list text:style-name="id1-3-2-2-30-2">
              <text:list-item text:style-override="id1-3-2-2-30-2-1">
                <text:number>1.</text:number>
                <text:p text:style-name="al">Het Algemeen Bestuur, het Dagelijks Bestuur en de voorzitter kunnen commissies van advies instellen, zulks met inachtneming van artikel 24 van de wet.</text:p>
              </text:list-item>
              <text:list-item text:style-override="id1-3-2-2-30-2-2">
                <text:number>2.</text:number>
                <text:p text:style-name="al">Op voorstel van de raden van de deelnemende gemeenten gezamenlijk stelt het algemeen bestuur van een openbaar lichaam een gemeenschappelijke adviescommissie in, zulks met inachtneming van artikel 24a van de wet.</text:p>
              </text:list-item>
              <text:list-item text:style-override="id1-3-2-2-30-2-3">
                <text:number>3.</text:number>
                <text:p text:style-name="al">Het Algemeen Bestuur kan commissies instellen met het oog op de behartiging van bepaalde belangen, zulks met inachtneming van artikel 25 van de wet.</text:p>
              </text:list-item>
            </text:list>
          </text:section>
          <text:section text:name="artikel_id1-3-2-2-31" text:style-name="artikel">
            <text:p text:style-name="artikel_kop_titel"><text:span text:style-name="artikel_kop_label">Artikel 22</text:span> <text:span text:style-name="artikel_kop_nr"/> </text:p>
            <text:p text:style-name="al">- vervallen -</text:p>
          </text:section>
          <text:section text:name="artikel_id1-3-2-2-32" text:style-name="artikel">
            <text:p text:style-name="artikel_kop_titel"><text:span text:style-name="artikel_kop_label">Artikel</text:span> <text:span text:style-name="artikel_kop_nr">23  </text:span> </text:p>
            <text:p text:style-name="al">- vervallen -</text:p>
          </text:section>
          <text:section text:name="paragraaf_id1-3-2-2-33" text:style-name="paragraaf">
            <text:p text:style-name="paragraaf_kop"><text:span text:style-name="label"> Paragraaf </text:span> <text:span text:style-name="nr"> 9 VERGOEDINGEN </text:span> </text:p>
          </text:section>
          <text:section text:name="artikel_id1-3-2-2-34" text:style-name="artikel">
            <text:p text:style-name="artikel_kop_titel"><text:span text:style-name="artikel_kop_label">Artikel</text:span> <text:span text:style-name="artikel_kop_nr"> 24 </text:span> </text:p>
            <text:list text:style-name="id1-3-2-2-34-2">
              <text:list-item text:style-override="id1-3-2-2-34-2-1">
                <text:number>1.</text:number>
                <text:p text:style-name="al">De leden van het Algemeen Bestuur, het Dagelijks Bestuur en de commissies als bedoeld in § 8, alsmede de adviseurs als bedoeld in artikel 11 en 15 lid 2 genieten een tegemoetkoming in de kosten, naar regels te stellen door het Algemeen Bestuur met inachtneming van het bepaalde in artikel 21 van de Wet.</text:p>
              </text:list-item>
              <text:list-item text:style-override="id1-3-2-2-34-2-2">
                <text:number>2.</text:number>
                <text:p text:style-name="al">Voor leden van het Dagelijks Bestuur en van commissies als bedoeld in § 8, niet zijnde gemeentebestuurder of in overheidsdienst, stelt het Algemeen Bestuur met inachtneming van het bepaalde in artikel 21 van de Wet een vergoedingen-regeling vast.</text:p>
              </text:list-item>
            </text:list>
          </text:section>
          <text:section text:name="paragraaf_id1-3-2-2-35" text:style-name="paragraaf">
            <text:p text:style-name="paragraaf_kop"><text:span text:style-name="label"> Paragraaf </text:span> <text:span text:style-name="nr">10 INLICHTINGEN, VERANTWOORDING EN TERUGROEPING </text:span> </text:p>
          </text:section>
          <text:section text:name="artikel_id1-3-2-2-36" text:style-name="artikel">
            <text:p text:style-name="artikel_kop_titel"><text:span text:style-name="artikel_kop_label">Artikel</text:span> <text:span text:style-name="artikel_kop_nr"> 25 </text:span> </text:p>
            <text:list text:style-name="id1-3-2-2-36-2">
              <text:list-item text:style-override="id1-3-2-2-36-2-1">
                <text:number>1.</text:number>
                <text:p text:style-name="al">Elke gemeente regelt binnen haar eigen bestuur de spelregels ten aanzien van het verstrekken van informatie en het afleggen van verantwoording door het lid van het Algemeen Bestuur.</text:p>
              </text:list-item>
              <text:list-item text:style-override="id1-3-2-2-36-2-2">
                <text:number>2.</text:number>
                <text:p text:style-name="al">Het Dagelijks Bestuur en elk van zijn leden afzonderlijk leggen uit eigen beweging aan het Algemeen Bestuur verantwoording af over het door het Dagelijks Bestuur gevoerde bestuur.</text:p>
              </text:list-item>
              <text:list-item text:style-override="id1-3-2-2-36-2-3">
                <text:number>3.</text:number>
                <text:p text:style-name="al">Het Dagelijks Bestuur geeft het Algemeen Bestuur uit eigen beweging alle inlichtingen die het Algemeen Bestuur voor de uitoefening van zijn taak nodig heeft.</text:p>
              </text:list-item>
              <text:list-item text:style-override="id1-3-2-2-36-2-4">
                <text:number>4.</text:number>
                <text:p text:style-name="al">Het Algemeen Bestuur kan besluiten een lid van het Dagelijks Bestuur ontslag te verlenen, indien dit lid het vertrouwen van het Algemeen Bestuur niet meer bezit.</text:p>
              </text:list-item>
              <text:list-item text:style-override="id1-3-2-2-36-2-5">
                <text:number>5.</text:number>
                <text:p text:style-name="al">Het college kan een door hem aangewezen lid ontslag verlenen, indien dit lid het vertrouwen van het college niet meer bezit.</text:p>
              </text:list-item>
              <text:list-item text:style-override="id1-3-2-2-36-2-6">
                <text:number>6.</text:number>
                <text:p text:style-name="al">Het bestuur verstrekt schriftelijk aan de deelnemende colleges of via de colleges aan de deelnemende raden ongevraagd de informatie die nodig is om een juist beeld te verkrijgen van de uitvoering van de overgedragen en opgedragen taken als bedoeld in artikel 6.</text:p>
              </text:list-item>
            </text:list>
          </text:section>
          <text:section text:name="paragraaf_id1-3-2-2-37" text:style-name="paragraaf">
            <text:p text:style-name="paragraaf_kop"><text:span text:style-name="label"> Paragraaf </text:span> <text:span text:style-name="nr"> 11 REGLEMENTEN VAN ORDE </text:span> </text:p>
          </text:section>
          <text:section text:name="artikel_id1-3-2-2-38" text:style-name="artikel">
            <text:p text:style-name="artikel_kop_titel"><text:span text:style-name="artikel_kop_label">Artikel</text:span> <text:span text:style-name="artikel_kop_nr"> 26 </text:span> </text:p>
            <text:list text:style-name="id1-3-2-2-38-2">
              <text:list-item text:style-override="id1-3-2-2-38-2-1">
                <text:number>1.</text:number>
                <text:p text:style-name="al">Het Algemeen Bestuur stelt een reglement van orde vast voor zijn vergaderingen en overige werkzaamheden.</text:p>
              </text:list-item>
              <text:list-item text:style-override="id1-3-2-2-38-2-2">
                <text:number>2.</text:number>
                <text:p text:style-name="al">Het Dagelijks Bestuur kan een reglement van orde vaststellen voor zijn vergaderingen en overige werkzaamheden.</text:p>
              </text:list-item>
            </text:list>
          </text:section>
          <text:section text:name="paragraaf_id1-3-2-2-39" text:style-name="paragraaf">
            <text:p text:style-name="paragraaf_kop"><text:span text:style-name="label"> Paragraaf </text:span> <text:span text:style-name="nr"> 12 ARCHIEF </text:span> </text:p>
          </text:section>
          <text:section text:name="artikel_id1-3-2-2-40" text:style-name="artikel">
            <text:p text:style-name="artikel_kop_titel"><text:span text:style-name="artikel_kop_label">Artikel</text:span> <text:span text:style-name="artikel_kop_nr"> 27 Archiefzorg </text:span> </text:p>
            <text:p text:style-name="al">Het dagelijks bestuur draagt zorg voor de archiefbescheiden van de organen van het openbaar lichaam.</text:p>
          </text:section>
          <text:section text:name="artikel_id1-3-2-2-41" text:style-name="artikel">
            <text:p text:style-name="artikel_kop_titel"><text:span text:style-name="artikel_kop_label">Artikel</text:span> <text:span text:style-name="artikel_kop_nr">27a Archiefbeheer  </text:span> </text:p>
            <text:list text:style-name="id1-3-2-2-41-2">
              <text:list-item text:style-override="id1-3-2-2-41-2-1">
                <text:number>1.</text:number>
                <text:p text:style-name="al">De secretaris is belast met het beheer van de archiefbescheiden van de organen van het openbaar lichaam, voor zover deze niet zijn overgebracht naar de archiefbewaarplaats.</text:p>
              </text:list-item>
              <text:list-item text:style-override="id1-3-2-2-41-2-2">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42" text:style-name="artikel">
            <text:p text:style-name="artikel_kop_titel"><text:span text:style-name="artikel_kop_label">Artikel</text:span> <text:span text:style-name="artikel_kop_nr"> 27b Archiefbewaarplaats </text:span> </text:p>
            <text:p text:style-name="al">Voor de bewaring van de over te brengen archiefbescheiden van de organen van het openbaar lichaam wordt door het algemeen bestuur aangewezen een archiefbewaarplaats aangewezen.</text:p>
          </text:section>
          <text:section text:name="artikel_id1-3-2-2-43" text:style-name="artikel">
            <text:p text:style-name="artikel_kop_titel"><text:span text:style-name="artikel_kop_label">Artikel</text:span> <text:span text:style-name="artikel_kop_nr"> 27c Toezicht </text:span> </text:p>
            <text:p text:style-name="al">Met het toezicht op het beheer van de archiefbescheiden van de organen van het openbaar lichaam, voor zover deze niet zijn overgebracht naar de archiefbewaarplaats, is belast de archivaris van Gedeputeerde Staten.</text:p>
          </text:section>
          <text:section text:name="artikel_id1-3-2-2-44" text:style-name="artikel">
            <text:p text:style-name="artikel_kop_titel"><text:span text:style-name="artikel_kop_label">Artikel</text:span> <text:span text:style-name="artikel_kop_nr">27d Verantwoording  </text:span> </text:p>
            <text:list text:style-name="id1-3-2-2-44-2">
              <text:list-item text:style-override="id1-3-2-2-44-2-1">
                <text:number>1.</text:number>
                <text:p text:style-name="al">De archivaris van Gedeputeerde Staten brengt tweejaarlijks aan het dagelijks bestuur verslag uit over het toezicht op het beheer van de archiefbescheiden van de organen van het openbaar lichaam, die nog niet zijn overgebracht naar de archiefbewaarplaats.</text:p>
              </text:list-item>
              <text:list-item text:style-override="id1-3-2-2-44-2-2">
                <text:number>2.</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45" text:style-name="artikel">
            <text:p text:style-name="artikel_kop_titel"><text:span text:style-name="artikel_kop_label">Artikel</text:span> <text:span text:style-name="artikel_kop_nr"> 27e Terbeschikkingstelling </text:span> </text:p>
            <text:list text:style-name="id1-3-2-2-45-2">
              <text:list-item text:style-override="id1-3-2-2-45-2-1">
                <text:number>1.</text:number>
                <text:p text:style-name="al">De deelnemers aan de regeling stellen tijdig aan het dagelijks bestuur van het openbaar lichaam de archiefbescheiden beschikbaar, die nodig zijn voor de uitvoering van de overgedragen taken.</text:p>
              </text:list-item>
              <text:list-item text:style-override="id1-3-2-2-45-2-2">
                <text:number>2.</text:number>
                <text:p text:style-name="al">In een verklaring van terbeschikkingstelling worden de periode van terbeschikkingstelling en het toezicht op het beheer van de ter beschikking gestelde archiefbescheiden vastgelegd.</text:p>
              </text:list-item>
              <text:list-item text:style-override="id1-3-2-2-45-2-3">
                <text:number>3.</text:number>
                <text:p text:style-name="al">In de verklaring kunnen nadere voorwaarden worden gesteld aan de terbeschikkingstelling.</text:p>
              </text:list-item>
            </text:list>
          </text:section>
          <text:section text:name="paragraaf_id1-3-2-2-46" text:style-name="paragraaf">
            <text:p text:style-name="paragraaf_kop"><text:span text:style-name="label"> Paragraaf </text:span> <text:span text:style-name="nr"> 13 DIRECTEUR </text:span> </text:p>
          </text:section>
          <text:section text:name="artikel_id1-3-2-2-47" text:style-name="artikel">
            <text:p text:style-name="artikel_kop_titel"><text:span text:style-name="artikel_kop_label">Artikel</text:span> <text:span text:style-name="artikel_kop_nr">28 </text:span> </text:p>
            <text:list text:style-name="id1-3-2-2-47-2">
              <text:list-item text:style-override="id1-3-2-2-47-2-1">
                <text:number>1.</text:number>
                <text:p text:style-name="al">De directeur van het bureau wordt door het Dagelijks Bestuur benoemd, geschorst of ontslagen.</text:p>
              </text:list-item>
              <text:list-item text:style-override="id1-3-2-2-47-2-2">
                <text:number>2.</text:number>
                <text:p text:style-name="al">Het Dagelijks Bestuur stelt voor de directeur een instructie vast.</text:p>
              </text:list-item>
            </text:list>
          </text:section>
          <text:section text:name="paragraaf_id1-3-2-2-48" text:style-name="paragraaf">
            <text:p text:style-name="paragraaf_kop"><text:span text:style-name="label"> Paragraaf </text:span> <text:span text:style-name="nr"> 14 OVERIGE PERSONEEL </text:span> </text:p>
          </text:section>
          <text:section text:name="artikel_id1-3-2-2-49" text:style-name="artikel">
            <text:p text:style-name="artikel_kop_titel"><text:span text:style-name="artikel_kop_label">Artikel</text:span> <text:span text:style-name="artikel_kop_nr"> 29 </text:span> </text:p>
            <text:list text:style-name="id1-3-2-2-49-2">
              <text:list-item text:style-override="id1-3-2-2-49-2-1">
                <text:number>1.</text:number>
                <text:p text:style-name="al">Het Dagelijks Bestuur stelt de personeelsformatie vast.</text:p>
              </text:list-item>
              <text:list-item text:style-override="id1-3-2-2-49-2-2">
                <text:number>2.</text:number>
                <text:p text:style-name="al">Het Dagelijks Bestuur kan voor het personeel de nodige instructies vaststellen.</text:p>
              </text:list-item>
              <text:list-item text:style-override="id1-3-2-2-49-2-3">
                <text:number>3.</text:number>
                <text:p text:style-name="al">De bezoldiging van het personeel wordt door het Dagelijks Bestuur bepaald.</text:p>
              </text:list-item>
              <text:list-item text:style-override="id1-3-2-2-49-2-4">
                <text:number>4.</text:number>
                <text:p text:style-name="al">Op het personeel zijn de collectieve arbeidsovereenkomst Samenwerkende Gemeentelijke Organisaties van toepassing en zijn de regels die zijn of zullen worden vastgesteld in het Personeelshandboek Gemeente Smallingerland van overeenkomstige toepassing.</text:p>
              </text:list-item>
            </text:list>
          </text:section>
          <text:section text:name="paragraaf_id1-3-2-2-50" text:style-name="paragraaf">
            <text:p text:style-name="paragraaf_kop"><text:span text:style-name="label"> Paragraaf </text:span> <text:span text:style-name="nr"> 15 FINANCIËLE BEPALINGEN </text:span> </text:p>
          </text:section>
          <text:section text:name="artikel_id1-3-2-2-51" text:style-name="artikel">
            <text:p text:style-name="artikel_kop_titel"><text:span text:style-name="artikel_kop_label">Artikel</text:span> <text:span text:style-name="artikel_kop_nr"> 30 Beheer en controle </text:span> </text:p>
            <text:list text:style-name="id1-3-2-2-51-2">
              <text:list-item text:style-override="id1-3-2-2-51-2-1">
                <text:number>1.</text:number>
                <text:p text:style-name="al">Het Algemeen Bestuur stelt regels vast met betrekking tot de organisatie van de administratie, het beheer van vermogenswaarden en de controle.</text:p>
              </text:list-item>
              <text:list-item text:style-override="id1-3-2-2-51-2-2">
                <text:number>2.</text:number>
                <text:p text:style-name="al">De artikelen 212 en 213 van de Gemeentewet zijn van overeenkomstige toepassing.</text:p>
              </text:list-item>
            </text:list>
          </text:section>
          <text:section text:name="artikel_id1-3-2-2-52" text:style-name="artikel">
            <text:p text:style-name="artikel_kop_titel"><text:span text:style-name="artikel_kop_label">Artikel</text:span> <text:span text:style-name="artikel_kop_nr"> 31 Begroting </text:span> </text:p>
            <text:list text:style-name="id1-3-2-2-52-2">
              <text:list-item text:style-override="id1-3-2-2-52-2-1">
                <text:number>1.</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item text:style-override="id1-3-2-2-52-2-2">
                <text:number>2.</text:number>
                <text:p text:style-name="al">Het Dagelijks Bestuur biedt jaarlijks een ontwerpbegroting, alsmede een meerjarenraming voor een aaneensluitend tijdvlak van tenminste drie jaren, aan. Zowel de ontwerpbegroting als de meerjarenraming worden twaalf weken voordat zij aan het Algemeen Bestuur worden aangeboden, door het Dagelijks bestuur toegezonden aan de raden van de deelnemende gemeenten.</text:p>
              </text:list-item>
              <text:list-item text:style-override="id1-3-2-2-52-2-3">
                <text:number>3.</text:number>
                <text:p text:style-name="al">De ontwerpbegroting wordt door de zorg van de colleges voor eenieder ter inzage gelegd en tegen betaling van de kosten algemeen verkrijgbaar gesteld. Artikel 190, lid 2, van de Gemeentewet is van overeenkomstige toepassing.</text:p>
              </text:list-item>
              <text:list-item text:style-override="id1-3-2-2-52-2-4">
                <text:number>4.</text:number>
                <text:p text:style-name="al">De raden kunnen over de ontwerpbegroting en de meerjarenraming van hun zienswijze doen blijken. Het dagelijks bestuur stelt de vertegenwoordigende organen voorafgaande aan het vaststellen van de begroting schriftelijk en gemotiveerd in kennis van zijn oordeel over de zienswijze, alsmede van de eventuele conclusies die het daaraan verbindt.</text:p>
              </text:list-item>
              <text:list-item text:style-override="id1-3-2-2-52-2-5">
                <text:number>5.</text:number>
                <text:p text:style-name="al">Het Algemeen Bestuur stelt de begroting en de meerjarenraming vast vóór 15 juli van het jaar, voorafgaande aan dat, waarvoor de begroting moet dienen.</text:p>
              </text:list-item>
              <text:list-item text:style-override="id1-3-2-2-52-2-6">
                <text:number>6.</text:number>
                <text:p text:style-name="al">Terstond na de vaststelling zendt het Algemeen Bestuur, zo nodig, de begroting en de meerjarenraming aan de raden. Deze kunnen van hun zienswijze doen blijken bij Gedeputeerde Staten.</text:p>
              </text:list-item>
              <text:list-item text:style-override="id1-3-2-2-52-2-7">
                <text:number>7.</text:number>
                <text:p text:style-name="al">Het Dagelijks Bestuur zendt de begroting en de meerjarenraming binnen twee weken, doch in ieder geval vóór 15 september aan Gedeputeerde Staten.</text:p>
              </text:list-item>
            </text:list>
          </text:section>
          <text:section text:name="artikel_id1-3-2-2-53" text:style-name="artikel">
            <text:p text:style-name="artikel_kop_titel"><text:span text:style-name="artikel_kop_label">Artikel</text:span> <text:span text:style-name="artikel_kop_nr"> 32 Wijziging begroting </text:span> </text:p>
            <text:p text:style-name="al">Met betrekking tot het wijzigen van de begroting is het bepaalde in het voorafgaande artikel van overeenkomstige toepassing.</text:p>
          </text:section>
          <text:section text:name="artikel_id1-3-2-2-54" text:style-name="artikel">
            <text:p text:style-name="artikel_kop_titel"><text:span text:style-name="artikel_kop_label">Artikel</text:span> <text:span text:style-name="artikel_kop_nr">33 Jaarrekening  </text:span> </text:p>
            <text:list text:style-name="id1-3-2-2-54-2">
              <text:list-item text:style-override="id1-3-2-2-54-2-1">
                <text:number>1.</text:number>
                <text:p text:style-name="al">Het Algemeen Bestuur stelt de jaarrekening vast in het jaar volgende op het jaar, waarvoor de rekening geldt.</text:p>
              </text:list-item>
              <text:list-item text:style-override="id1-3-2-2-54-2-2">
                <text:number>2.</text:number>
                <text:p text:style-name="al">De vastgestelde jaarrekening wordt vóór 15 juli volgende op het jaar waarvoor de rekening geldt, toegezonden aan gedeputeerde staten.</text:p>
              </text:list-item>
            </text:list>
          </text:section>
          <text:section text:name="artikel_id1-3-2-2-55" text:style-name="artikel">
            <text:p text:style-name="artikel_kop_titel"><text:span text:style-name="artikel_kop_label">Artikel</text:span> <text:span text:style-name="artikel_kop_nr"> 34 Kostenverdeling </text:span> </text:p>
            <text:list text:style-name="id1-3-2-2-55-2">
              <text:list-item text:style-override="id1-3-2-2-55-2-1">
                <text:number>1.</text:number>
                <text:p text:style-name="al">Elke gemeente draagt in de kosten van het lichaam bij naar rato van de dienstverlening op basis van tarieven, die door het Algemeen Bestuur worden vastgesteld en medegedeeld aan de gemeenten.</text:p>
              </text:list-item>
              <text:list-item text:style-override="id1-3-2-2-55-2-2">
                <text:number>2.</text:number>
                <text:p text:style-name="al">Het nadelig saldo van de vastgestelde rekening wordt, na in achtneming van het door het Algemeen Bestuur vastgestelde reserveringsbeleid, door de gemeenten gedragen in verhouding tot het aantal ingezetenen op 1 januari van het betreffende kalenderjaar.</text:p>
              </text:list-item>
              <text:list-item text:style-override="id1-3-2-2-55-2-3">
                <text:number>3.</text:number>
                <text:p text:style-name="al">Het batig saldo van de vastgestelde rekening wordt, na in achtneming van het door het Algemeen Bestuur vastgestelde reserveringsbeleid, naar rato van de gemeentelijke bijdragen op basis van de tarieven in het betreffende kalenderjaar, aan de gemeente uitbetaald.</text:p>
              </text:list-item>
            </text:list>
          </text:section>
          <text:section text:name="artikel_id1-3-2-2-56" text:style-name="artikel">
            <text:p text:style-name="artikel_kop_titel"><text:span text:style-name="artikel_kop_label">Artikel</text:span> <text:span text:style-name="artikel_kop_nr"> 35 Declaraties en voorschotten </text:span> </text:p>
            <text:list text:style-name="id1-3-2-2-56-2">
              <text:list-item text:style-override="id1-3-2-2-56-2-1">
                <text:number>1.</text:number>
                <text:p text:style-name="al">De declaraties op basis van de tarieven worden periodiek verzonden en dienen binnen één maand na verzending door de gemeenten te worden betaald.</text:p>
              </text:list-item>
              <text:list-item text:style-override="id1-3-2-2-56-2-2">
                <text:number>2.</text:number>
                <text:p text:style-name="al">Het Dagelijks Bestuur kan besluiten, de gemeenten voorschotten in rekening te brengen in de (geraamde) bijdragen van het lopende kalenderjaar. In dat geval wordt onmiddellijk na afloop van het eerste en het tweede halfjaar van dat kalenderjaar een declaratie op basis van de werkelijk verschuldigde bijdragen en met verwerking van de voorschotten, naar de gemeenten verzonden.</text:p>
              </text:list-item>
            </text:list>
          </text:section>
          <text:section text:name="artikel_id1-3-2-2-57" text:style-name="artikel">
            <text:p text:style-name="artikel_kop_titel"><text:span text:style-name="artikel_kop_label">Artikel</text:span> <text:span text:style-name="artikel_kop_nr"> 36 Vaststelling bijdragen in nadelig saldo </text:span> </text:p>
            <text:list text:style-name="id1-3-2-2-57-2">
              <text:list-item text:style-override="id1-3-2-2-57-2-1">
                <text:number>1.</text:number>
                <text:p text:style-name="al">De vaststelling van de door iedere gemeente op basis van artikel 32 lid 2 eventueel verschuldigde bijdrage geschiedt binnen een maand na de vaststelling van de rekening door het Algemeen Bestuur.</text:p>
              </text:list-item>
              <text:list-item text:style-override="id1-3-2-2-57-2-2">
                <text:number>2.</text:number>
                <text:p text:style-name="al">Het Dagelijks Bestuur doet van de vaststelling van de bijdragen mededeling aan de raden en de colleges van Burgemeester en Wethouders van de gemeenten.</text:p>
              </text:list-item>
              <text:list-item text:style-override="id1-3-2-2-57-2-3">
                <text:number>3.</text:number>
                <text:p text:style-name="al">Binnen vier weken na de mededeling aan de raden en de colleges van Burgemeester en Wethouders van de in het tweede lid bedoelde bedragen worden de door de gemeenten verschuldigde bijdragen met de ingevolge artikel 33, lid 2 betaalde voorschotten verrekend.</text:p>
              </text:list-item>
            </text:list>
          </text:section>
          <text:section text:name="paragraaf_id1-3-2-2-58" text:style-name="paragraaf">
            <text:p text:style-name="paragraaf_kop"><text:span text:style-name="label"> Paragraaf </text:span> <text:span text:style-name="nr"> 16 TOETREDING, UITTREDING, WIJZIGING EN OPHEFFING </text:span> </text:p>
          </text:section>
          <text:section text:name="artikel_id1-3-2-2-59" text:style-name="artikel">
            <text:p text:style-name="artikel_kop_titel"><text:span text:style-name="artikel_kop_label">Artikel</text:span> <text:span text:style-name="artikel_kop_nr"> 37 Toetreding </text:span> </text:p>
            <text:list text:style-name="id1-3-2-2-59-2">
              <text:list-item text:style-override="id1-3-2-2-59-2-1">
                <text:number>1.</text:number>
                <text:p text:style-name="al">Het Algemeen Bestuur regelt de gevolgen van toetreding.</text:p>
              </text:list-item>
              <text:list-item text:style-override="id1-3-2-2-59-2-2">
                <text:number>2.</text:number>
                <text:p text:style-name="al">Het Algemeen Bestuur kan voorwaarden verbinden aan de toetreding.</text:p>
              </text:list-item>
              <text:list-item text:style-override="id1-3-2-2-59-2-3">
                <text:number>3.</text:number>
                <text:p text:style-name="al">Toetreding gaat in op de eerste dag van de maand volgend op de dag waarop alle colleges van de gemeenten hebben ingestemd met het besluit tot toetreding, tenzij het Algemeen Bestuur met instemming van de deelnemers anders bepaalt.</text:p>
              </text:list-item>
            </text:list>
          </text:section>
          <text:section text:name="artikel_id1-3-2-2-60" text:style-name="artikel">
            <text:p text:style-name="artikel_kop_titel"><text:span text:style-name="artikel_kop_label">Artikel</text:span> <text:span text:style-name="artikel_kop_nr"> 38 Uittreding </text:span> </text:p>
            <text:list text:style-name="id1-3-2-2-60-2">
              <text:list-item text:style-override="id1-3-2-2-60-2-1">
                <text:number>1.</text:number>
                <text:p text:style-name="al">Een college kan, na vooraf verkregen toestemming van de raad van die gemeente, besluiten uit deze regeling te treden.</text:p>
              </text:list-item>
            </text:list>
            <text:list text:style-name="id1-3-2-2-60-3">
              <text:list-item text:style-override="id1-3-2-2-60-3-1">
                <text:number>2.</text:number>
                <text:p text:style-name="al">Uittreding kan slechts plaatsvinden met ingang van 1 januari van enig kalenderjaar, mits een daartoe strekkend besluit tenminste één jaar tevoren aan het Algemeen Bestuur toegezonden is.</text:p>
              </text:list-item>
              <text:list-item text:style-override="id1-3-2-2-60-3-2">
                <text:number>3.</text:number>
                <text:p text:style-name="al">Na ontvangst van de in het tweede lid vermelde kennisgeving wordt een in overleg met de uittredende deelnemer aan te wijzen onafhankelijke registeraccountant opdracht verleend een uittredingsplan op te stellen dat ten minste inzicht geeft in alle kosten, die direct en indirect samenhangen met de uittreding. De kosten van het uittredingsplan komen voor rekening van de uittredende deelnemer. Het uittredingsplan wordt vastgesteld door het algemeen bestuur.</text:p>
              </text:list-item>
              <text:list-item text:style-override="id1-3-2-2-60-3-3">
                <text:number>4.</text:number>
                <text:p text:style-name="al">De uittredende deelnemer verplicht zich het personeel dat is belast met de uitvoering van de door deze deelnemer opgedragen taken over te nemen of, indien dit niet mogelijk is, daarvoor een schadeloosstelling te betalen. Het algemeen bestuur stelt de omvang van het toe te wijzen personeel of de hoogte van die schadeloosstelling vast op basis van de begroting over het jaar voorafgaande aan het jaar waarop de uittreding betrekking heeft en kan daarbij een nader te bepalen overbruggingsperiode vaststellen. </text:p>
              </text:list-item>
              <text:list-item text:style-override="id1-3-2-2-60-3-4">
                <text:number>5.</text:number>
                <text:p text:style-name="al">Het Algemeen Bestuur regelt de verdere gevolgen van de uittreding.</text:p>
              </text:list-item>
              <text:list-item text:style-override="id1-3-2-2-60-3-5">
                <text:number>6.</text:number>
                <text:p text:style-name="al">Het lichaam en de uittredende deelnemer spannen zich in om de nadelige financiële gevolgen van de uittreding, bedoeld in het vierde lid, zoveel mogelijk te beperken.</text:p>
              </text:list-item>
            </text:list>
          </text:section>
          <text:section text:name="artikel_id1-3-2-2-61" text:style-name="artikel">
            <text:p text:style-name="artikel_kop_titel"><text:span text:style-name="artikel_kop_label">Artikel 38a Uittredingsplan en uittreedsom</text:span> <text:span text:style-name="artikel_kop_nr"/> </text:p>
            <text:list text:style-name="id1-3-2-2-61-2">
              <text:list-item text:style-override="id1-3-2-2-61-2-1">
                <text:number>1.</text:number>
                <text:p text:style-name="al">Het in artikel 38, derde lid, bedoelde uittredingsplan bevat de financiële, juridische, personele en organisatorische consequenties die een direct en indirect gevolg zijn van de uittreding. Tevens bevat het uittredingsplan de uittreedsom die betaald moet worden door de uittredende deelnemer.</text:p>
              </text:list-item>
            </text:list>
            <text:list text:style-name="id1-3-2-2-61-3">
              <text:list-item text:style-override="id1-3-2-2-61-3-1">
                <text:number>2.</text:number>
                <text:p text:style-name="al">Bij het berekenen van de uittreedsom worden de volgende uitgangspunten en aannames gehanteerd:</text:p>
                <text:list text:style-name="id1-3-2-2-61-3-1-3">
                  <text:list-item text:style-override="id1-3-2-2-61-3-1-3-1">
                    <text:number>a.</text:number>
                    <text:p text:style-name="al">De uittreedsom is een vergoeding voor de werkelijke schade die de GR leidt en die rechtstreeks het gevolg is van de uittreding van een deelnemer. Voor zover toepassing van het uittredingsplan niet leidt tot vergoeding van de werkelijke schade, kan het Algemeen Bestuur de uittreedsom op andere wijze berekenen.</text:p>
                  </text:list-item>
                  <text:list-item text:style-override="id1-3-2-2-61-3-1-3-2">
                    <text:number>b.</text:number>
                    <text:p text:style-name="al"> De tarieven die bij de deelnemers in rekening worden gebracht dekken de kosten die de GR maakt voor 100%. De kostenstructuur bestaat nagenoeg uitsluitend uit vaste lasten. Er wordt daarom van uitgegaan dat de schade die de GR als gevolg van uittreding per jaar lijdt, gelijk is aan de jaarlijkse inkomstenderving.</text:p>
                  </text:list-item>
                  <text:list-item text:style-override="id1-3-2-2-61-3-1-3-3">
                    <text:number>c.</text:number>
                    <text:p text:style-name="al"> De jaarlijkse inkomstenderving is gelijk aan de gemiddelde jaarinkomsten die zijn verworven bij de uittredende deelnemer, berekend over de periode van drie jaar direct voorafgaand aan het jaar waarin het besluit tot uittreding aan het Algemeen Bestuur is toegezonden.</text:p>
                  </text:list-item>
                  <text:list-item text:style-override="id1-3-2-2-61-3-1-3-4">
                    <text:number>d.</text:number>
                    <text:p text:style-name="al"> De termijn die de GR nodig heeft om in te spelen op de uittreding en waarover de GR dus schade lijdt, is vier jaar.</text:p>
                  </text:list-item>
                  <text:list-item text:style-override="id1-3-2-2-61-3-1-3-5">
                    <text:number>e.</text:number>
                    <text:p text:style-name="al"> De uittreedsom bedraagt derhalve vier keer de gemiddelde jaarlijkse inkomsten die de GR verwerft bij de uittredende deelnemer en die worden berekend zoals aangegeven onder c. Van dit bedrag wordt het aandeel van de uittredende deelnemer in de Algemene Reserve per 31 december van het jaar voorafgaand aan het jaar van uittreding, afgetrokken. Het bedrag is exclusief BTW.</text:p>
                  </text:list-item>
                </text:list>
              </text:list-item>
            </text:list>
            <text:list text:style-name="id1-3-2-2-61-4">
              <text:list-item text:style-override="id1-3-2-2-61-4-1">
                <text:number>3.</text:number>
                <text:p text:style-name="al">De uittredende deelnemer is gehouden de uittreedsom uiterlijk ter gelegenheid van diens uittreding te voldoen.</text:p>
              </text:list-item>
            </text:list>
          </text:section>
          <text:section text:name="artikel_id1-3-2-2-62" text:style-name="artikel">
            <text:p text:style-name="artikel_kop_titel"><text:span text:style-name="artikel_kop_label">Artikel</text:span> <text:span text:style-name="artikel_kop_nr"> 39 Wijziging</text:span> </text:p>
            <text:list text:style-name="id1-3-2-2-62-2">
              <text:list-item text:style-override="id1-3-2-2-62-2-1">
                <text:number>1.</text:number>
                <text:p text:style-name="al">Deze regeling kan worden gewijzigd indien de colleges van tenminste 2/3 deel der gemeenten daartoe een eensluidend besluit nemen, met uitzondering van artikel 5. Voor wijziging van het hiervoor genoemde artikel is unanimiteit vereist.</text:p>
              </text:list-item>
              <text:list-item text:style-override="id1-3-2-2-62-2-2">
                <text:number>2.</text:number>
                <text:p text:style-name="al">Een college dat wijziging wenselijk acht, richt het daartoe strekkende voorstel aan het Algemeen Bestuur.</text:p>
              </text:list-item>
              <text:list-item text:style-override="id1-3-2-2-62-2-3">
                <text:number>3.</text:number>
                <text:p text:style-name="al">Indien het Algemeen Bestuur of één of meer colleges wijziging wenselijk achten, doet het Algemeen Bestuur een daartoe strekkend voorstel aan de raden.</text:p>
              </text:list-item>
              <text:list-item text:style-override="id1-3-2-2-62-2-4">
                <text:number>4.</text:number>
                <text:p text:style-name="al">De raden kunnen bij het dagelijks bestuur hun zienswijzen binnen acht weken na ontvangst van de ontwerpregeling naar voren brengen.</text:p>
              </text:list-item>
            </text:list>
          </text:section>
          <text:section text:name="artikel_id1-3-2-2-63" text:style-name="artikel">
            <text:p text:style-name="artikel_kop_titel"><text:span text:style-name="artikel_kop_label">Artikel</text:span> <text:span text:style-name="artikel_kop_nr"> 40 Opheffing </text:span> </text:p>
            <text:list text:style-name="id1-3-2-2-63-2">
              <text:list-item text:style-override="id1-3-2-2-63-2-1">
                <text:number>1.</text:number>
                <text:p text:style-name="al">Deze regeling kan worden opgeheven bij daartoe strekkende besluiten van de colleges van tenminste 2/3 deel van de gemeenten. Het besluit tot opheffing wordt niet genomen voordat de raden van de gemeenten gedurende twaalf weken in de gelegenheid zijn gesteld om schriftelijk op de voorgestelde opheffing hun zienswijze ter kennis van het college te brengen.</text:p>
              </text:list-item>
              <text:list-item text:style-override="id1-3-2-2-63-2-2">
                <text:number>2.</text:number>
                <text:p text:style-name="al">In geval van opheffing wordt het Dagelijks Bestuur met de liquidatie van de dienst belast. Het liquidatieplan wordt door het Algemeen Bestuur, de raden gehoord, vastgesteld.</text:p>
              </text:list-item>
              <text:list-item text:style-override="id1-3-2-2-63-2-3">
                <text:number>3.</text:number>
                <text:p text:style-name="al">Ter uitvoering van de liquidatie blijft het Dagelijks Bestuur zo nodig na het tijdstip van opheffing van de regeling in functie.</text:p>
              </text:list-item>
              <text:list-item text:style-override="id1-3-2-2-63-2-4">
                <text:number>4.</text:number>
                <text:p text:style-name="al">Een batig saldo komt ten bate, een nadelig saldo wordt naar verhouding van het inwonertal van de gemeenten op 1 januari van het jaar, voorafgaande aan het jaar waarop de regeling wordt opgeheven, vastgesteld. Voor de vaststelling van de aantallen inwoners worden aangehouden de door het Centraal Bureau van de Statistiek bekend gemaakte bevolkingscijfers.</text:p>
              </text:list-item>
            </text:list>
          </text:section>
          <text:section text:name="paragraaf_id1-3-2-2-64" text:style-name="paragraaf">
            <text:p text:style-name="paragraaf_kop"><text:span text:style-name="label"> Paragraaf </text:span> <text:span text:style-name="nr"> 17 SLOTBEPALINGEN </text:span> </text:p>
          </text:section>
          <text:section text:name="artikel_id1-3-2-2-65" text:style-name="artikel">
            <text:p text:style-name="artikel_kop_titel"><text:span text:style-name="artikel_kop_label">Artikel</text:span> <text:span text:style-name="artikel_kop_nr"> 41 Bekendmaking en registratie </text:span> </text:p>
            <text:list text:style-name="id1-3-2-2-65-2">
              <text:list-item text:style-override="id1-3-2-2-65-2-1">
                <text:number>1.</text:number>
                <text:p text:style-name="al">Het college van de gemeente Leeuwarden, als vestigingsgemeente van de gemeenschappelijke regeling hûs en hiem, maakt een volledig ondertekend exemplaar van deze regeling alsmede van besluiten tot wijziging, tot uittreding van, van toetreding tot en tot opheffing van deze regeling tijdig in alle deelnemende gemeenten bekend in het door Leeuwarden uitgegeven Gemeenteblad.</text:p>
              </text:list-item>
              <text:list-item text:style-override="id1-3-2-2-65-2-2">
                <text:number>2.</text:number>
                <text:p text:style-name="al">Het dagelijks bestuur is belast met de registratie van de regeling overeenkomstig artikel 26, tweede lid, van de wet.</text:p>
              </text:list-item>
            </text:list>
          </text:section>
          <text:section text:name="artikel_id1-3-2-2-66" text:style-name="artikel">
            <text:p text:style-name="artikel_kop_titel"><text:span text:style-name="artikel_kop_label">Artikel</text:span> <text:span text:style-name="artikel_kop_nr"> 42 Evaluatie van de regeling </text:span> </text:p>
            <text:list text:style-name="id1-3-2-2-66-2">
              <text:list-item text:style-override="id1-3-2-2-66-2-1">
                <text:number>1.</text:number>
                <text:p text:style-name="al">De doel- en taakstelling van de regeling, de wijze van uitvoering en de financiering daarvan zullen periodiek geëvalueerd worden.</text:p>
              </text:list-item>
              <text:list-item text:style-override="id1-3-2-2-66-2-2">
                <text:number>2.</text:number>
                <text:p text:style-name="al">Daartoe zal het dagelijks bestuur, in overleg met de directeur, gehoord de colleges en de raden van de betrokken deelnemers, om de vier jaar een onderzoeksvoorstel opstellen, dat aan het algemeen bestuur ter vaststelling zal worden voorgelegd.</text:p>
              </text:list-item>
              <text:list-item text:style-override="id1-3-2-2-66-2-3">
                <text:number>3.</text:number>
                <text:p text:style-name="al">Op grond van de uitkomsten van deze evaluatie kan het dagelijks bestuur voorstellen tot wijziging van de regeling doen, dan wel tot aanpassing van de financieringsmethodiek, de bedrijfsvoering en/of de organisatiestructuur van hûs en hiem.</text:p>
              </text:list-item>
            </text:list>
            <text:p text:style-name="al">De gewijzigde gemeenschappelijke regeling treedt in werking de dag na publicatie, met terugwerkende kracht vanaf 1 juli 2024.</text:p>
            <text:p text:style-name="al">Aldus vastgesteld door de colleges van burgemeester en wethouders van de gemeenten Achtkarspelen, Ameland, Dantumadiel, De Fryske Marren, Harlingen, Heerenveen, Leeuwarden, Noardeast-Fryslân, Ooststellingwerf, Opsterland, Schiermonnikoog, Smallingerland, Súdwest-Fryslân, Terschelling, Vlieland, Waadhoeke, Weststellingwer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8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1/xml/MC-DRP-InstellingGR-Web-CB.xml</meta:user-defined>
    <meta:user-defined meta:name="OVERHEID.Gemeente/DC.creator">Leeuwarden</meta:user-defined>
    <meta:user-defined meta:name="OVERHEID.Informatietype/DC.type">officiële publicatie</meta:user-defined>
    <meta:user-defined meta:name="OVERHEIDop.Rubriek/DC.type">gemeenschappelijke regel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Gemeenschappelijke regeling ‘hûs en hiem, adviseurs omgevingskwaliteit’</meta:user-defined>
    <meta:user-defined meta:name="DCTERMS.W3CDTF/DCTERMS.available">2024-10-15</meta:user-defined>
    <meta:user-defined meta:name="DCTERMS.W3CDTF/OVERHEIDop.jaargang">2024</meta:user-defined>
    <meta:user-defined meta:name="OVERHEIDop.publicationIssue">434819</meta:user-defined>
    <meta:user-defined meta:name="OVERHEIDop.betreftRegeling">CVDR725549_1</meta:user-defined>
    <meta:user-defined meta:name="OVERHEIDop.GmbID/DC.identifier">gmb-2024-434819</meta:user-defined>
    <meta:user-defined meta:name="xs:date/OVERHEIDop.startdatum">2024-10-15</meta:user-defined>
    <meta:user-defined meta:name="xs:date/OVERHEIDop.einddatum">2024-10-16</meta:user-defined>
    <meta:user-defined meta:name="OVERHEIDop.versieInformatie"/>
  </office:meta>
</office:document-meta>
</file>