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86201503i6ba1da18-d30d-4759-80b0-e21cea69326e.png" manifest:media-type="image/x-eps"/>
  <manifest:file-entry manifest:full-path="Pictures/afb38584740i1f393807-fcf6-426b-8c98-74f3b167c9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Loevestein en aanwijzen parkeerplaats voor autodate Weerdesteyn</text:p>
      <text:section text:name="regeling_id1-3-2" text:style-name="regeling">
        <text:section text:name="aanhef_id1-3-2-1" text:style-name="aanhef">
          <text:section text:name="afkondiging_id1-3-2-1-1" text:style-name="afkondiging">
            <text:p text:style-name="afkondiging_top"/>
            <text:p text:style-name="al">Zaaknummer: Z24-109760</text:p>
            <text:p text:style-name="al">Burgemeester en wethouders van Amstelveen besluiten om hun besluit van 29 augustus 2024 (zaaknummer Z24-093257), waarbij een parkeerplaats als belanghebbendenplaats voor het parkeren door vergunningshouders voor autodate is aangewezen in de straat Loevestein, in te trekken. Er is nog geen uitvoering gegeven aan het verkeersbesluit waardoor in de praktijk niets veranderd. De geplande parkeerplaats in de straat Loevestein om te aan te wijzen als parkeerplaats voor vergunninghouders voor autodate is weergegeven op de in dit besluit opgenomen tekening PAB-PV-2024-124.</text:p>
            <text:p text:style-name="al">Burgemeester en wethouders van Amstelveen besluiten daarnaast om in de straat Weerdestey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52.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text:p>
            <text:p text:style-name="common-al"/>
            <text:p text:style-name="common-al">Bij het besluit van 29 augustus 2024 (zaaknummer Z24-093257) is een parkeerplaats in de straat Loevestein aangewezen voor parkeren door vergunninghouders voor autodate. Tegen dit besluit is bezwaar gemaakt. Er wordt onder meer aangevoerd dat er nabij de aangewezen locatie reeds parkeerplaatsen zijn gereserveerd voor het opladen van elektrische auto’s en dat door de aanwijzing van de parkeerplaats voor vergunninghouders voor autodate het parkeren van hun voertuigen wordt bemoeilijkt.</text:p>
            <text:p text:style-name="common-al">In de bezwaarschriften is een alternatieve locatie voorgesteld om aan te wijzen als parkeerplaats voor autodate. Samen met GreenWheels is dit voorstel beoordeeld en geschikt bevonden. Deze plaats is in de straat Rio Grande en op tekening PAB-PV-2024-152 zichtbaar. </text:p>
            <text:p text:style-name="common-al"/>
            <text:p text:style-name="common-al">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1386201503i6ba1da18-d30d-4759-80b0-e21cea69326e.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2-1-27-1" text:style-name="plaatje">
              <text:p text:style-name="illustratie_id1-3-2-2-1-27-1-1"><draw:frame draw:style-name="illustratie_id1-3-2-2-1-27-1-1" text:anchor-type="paragraph" svg:width="153mm" svg:height="198.99622641509433mm"><draw:image xlink:href="Pictures/afb38584740i1f393807-fcf6-426b-8c98-74f3b167c990.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5 okto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81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Loevestein en aanwijzen parkeerplaats voor autodate Weerdesteyn - Weerdestey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intrekken aanwijzing Loevestein en aanwijzen parkeerplaats voor autodate Weerdesteyn</meta:user-defined>
    <meta:user-defined meta:name="DCTERMS.W3CDTF/DCTERMS.available">2024-10-15</meta:user-defined>
    <meta:user-defined meta:name="DCTERMS.W3CDTF/OVERHEIDop.jaargang">2024</meta:user-defined>
    <meta:user-defined meta:name="OVERHEIDop.publicationIssue">434818</meta:user-defined>
    <meta:user-defined meta:name="OVERHEIDop.GmbID/DC.identifier">gmb-2024-434818</meta:user-defined>
    <meta:user-defined meta:name="OVERHEIDop.versieInformatie"/>
  </office:meta>
</office:document-meta>
</file>