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6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apellestraat 1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Noort Gestoort: 3 YEAR ANNIVERSARY op 9 nov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8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481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1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1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614</meta:user-defined>
    <meta:user-defined meta:name="DCTERMS.abstract">het organiseren van Noort Gestoort: 3 YEAR ANNIVERSARY op 9 november 2024</meta:user-defined>
    <dc:language>nl</dc:language>
    <meta:user-defined meta:name="OVERHEIDop.locatietype/OVERHEIDop.gebiedsmarkering">Punt</meta:user-defined>
    <meta:user-defined meta:name="DC.title">Intrekk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817</meta:user-defined>
    <meta:user-defined meta:name="OVERHEIDop.GmbID/DC.identifier">gmb-2024-434817</meta:user-defined>
    <meta:user-defined meta:name="OVERHEIDop.versieInformatie"/>
  </office:meta>
</office:document-meta>
</file>