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10-2 107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muurdoorbraak ter hoogte van de tweede verdieping grond (legalisatie)</text:p>
            <text:p text:style-name="common-al">Zaakadres: Kinderdijkstraat 10-2 1079GH Amsterdam</text:p>
            <text:p text:style-name="common-al">Datum ontvangst: 12-09-2024</text:p>
            <text:p text:style-name="common-al">Zaaknummer: Z2024-027532</text:p>
            <text:p text:style-name="common-al">DSO-nummer: 20240912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32</meta:user-defined>
    <meta:user-defined meta:name="DCTERMS.abstract">maken van een interne muurdoorbraak ter hoogte van de tweede verdieping grond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10-2 1079GH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14</meta:user-defined>
    <meta:user-defined meta:name="OVERHEIDop.GmbID/DC.identifier">gmb-2024-434814</meta:user-defined>
    <meta:user-defined meta:name="OVERHEIDop.versieInformatie"/>
  </office:meta>
</office:document-meta>
</file>