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Vérian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4 september 2024 besloten de subsidie voor Stichting Vérian voor 2023 vast te stellen op € 390.023. Het bedrag hebben wij al uitgekeerd. Het doel van de subsidie is dat Vérian Jeugdgezondheidszorg (JGZ) aan kan bieden aan de allerkleinsten in onze samenleving. De subsidie is uitgekeerd zodat Vérian het Basispakket JGZ voor 0-4 jaar en het rijksvaccinatieprogramma (RVP) 0-4 jaar in de gemeente Voorst kan uitvoeren.</text:p>
            <text:p text:style-name="tussenkopcur">Informatie</text:p>
            <text:p text:style-name="common-al">Het besluit ligt ter inzage in het gemeentehuis. Heeft u vragen of wilt u het besluit daar inzien? Neem dan gerust contact op met Naomi Dickhof. Haar telefoonnummer is 0571-27 92 7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5 oktober 2024</text:span></text:p>
            <text:p><text:span text:style-name="functie">Paula Jorritsma-Verkade, burgemeester</text:span></text:p>
            <text:p><text:span text:style-name="functie">Lisette Wolbers-Cents, secretari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481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1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1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559981</meta:user-defined>
    <dc:language>nl</dc:language>
    <meta:user-defined meta:name="OVERHEIDop.locatietype/OVERHEIDop.gebiedsmarkering">Gemeente</meta:user-defined>
    <meta:user-defined meta:name="DC.title">Gemeente Voorst - Subsidievaststelling Vérian 2023</meta:user-defined>
    <meta:user-defined meta:name="DCTERMS.W3CDTF/DCTERMS.available">2024-10-15</meta:user-defined>
    <meta:user-defined meta:name="DCTERMS.W3CDTF/OVERHEIDop.jaargang">2024</meta:user-defined>
    <meta:user-defined meta:name="OVERHEIDop.publicationIssue">434813</meta:user-defined>
    <meta:user-defined meta:name="OVERHEIDop.GmbID/DC.identifier">gmb-2024-434813</meta:user-defined>
    <meta:user-defined meta:name="OVERHEIDop.versieInformatie"/>
  </office:meta>
</office:document-meta>
</file>