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ummer Feelings Indoor, Neede, Bleeken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4 vindt in het binnenzwembad in Neede het evenement Summer Feelings Indoor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8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ummer Feelings Indoor, Neede, Bleekenweg 1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812</meta:user-defined>
    <meta:user-defined meta:name="OVERHEIDop.GmbID/DC.identifier">gmb-2024-434812</meta:user-defined>
    <meta:user-defined meta:name="OVERHEIDop.versieInformatie"/>
  </office:meta>
</office:document-meta>
</file>