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lse winterdag- en nacht op 14 en 15 december 202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laats in Dorpsstraat en Kerkplein in Ruu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8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vergunning Reurlse winterdag- en nacht op 14 en 15 december 2024 in Ruur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807</meta:user-defined>
    <meta:user-defined meta:name="OVERHEIDop.GmbID/DC.identifier">gmb-2024-434807</meta:user-defined>
    <meta:user-defined meta:name="OVERHEIDop.versieInformatie"/>
  </office:meta>
</office:document-meta>
</file>