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14 woningen en 2 bruggen op locatie Bredeweg 3, Erf de Agterpoort 1 t/m 23 en 4 t/m 6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10-2024 een besluit genomen op de reguliere aanvraag voor een omgevingsvergunning met zaaknummer 19311269731 voor het bouwen van 14 woningen en 2 bruggen op locatie Bredeweg 3, Erf de Agterpoort 1 t/m 23 en 4 t/m</text:p>
            <text:p text:style-name="common-al">6 te Haastrecht.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48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8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69731</meta:user-defined>
    <dc:language>nl</dc:language>
    <meta:user-defined meta:name="OVERHEIDop.locatietype/OVERHEIDop.gebiedsmarkering">Punt</meta:user-defined>
    <meta:user-defined meta:name="DC.title">Kennisgeving besluit op een aanvraag omgevingsvergunning voor het bouwen van 14 woningen en 2 bruggen op locatie Bredeweg 3, Erf de Agterpoort 1 t/m 23 en 4 t/m 6 te Haastrecht</meta:user-defined>
    <meta:user-defined meta:name="DCTERMS.W3CDTF/DCTERMS.available">2024-10-15</meta:user-defined>
    <meta:user-defined meta:name="DCTERMS.W3CDTF/OVERHEIDop.jaargang">2024</meta:user-defined>
    <meta:user-defined meta:name="OVERHEIDop.publicationIssue">434803</meta:user-defined>
    <meta:user-defined meta:name="OVERHEIDop.GmbID/DC.identifier">gmb-2024-434803</meta:user-defined>
    <meta:user-defined meta:name="OVERHEIDop.versieInformatie"/>
  </office:meta>
</office:document-meta>
</file>