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de verkoop van kerstbomen vanaf 27 november 2024 tot en met 15 december 2024 aan het plein Van Weedestraat en Burg. Grothestraat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8 oktober 2024 (Verzonden op 9 oktober 2024) op grond van artikel 5:18 van de Algemene Plaatselijke Verordening Soest vergunning hebben verleend voor het innemen van een tijdelijke standplaats voor de verkoop van kerstbomen op het plein Van Weedestraat/Burg. Grothestraat in Soest vanaf 27 november 2024 tot en met 15 decem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8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5753  </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tijdelijke standplaats voor de verkoop van kerstbomen vanaf 27 november 2024 tot en met 15 december 2024 aan het plein Van Weedestraat en Burg. Grothestraat te Soest</meta:user-defined>
    <meta:user-defined meta:name="DCTERMS.W3CDTF/DCTERMS.available">2024-10-16</meta:user-defined>
    <meta:user-defined meta:name="DCTERMS.W3CDTF/OVERHEIDop.jaargang">2024</meta:user-defined>
    <meta:user-defined meta:name="OVERHEIDop.publicationIssue">434802</meta:user-defined>
    <meta:user-defined meta:name="OVERHEIDop.GmbID/DC.identifier">gmb-2024-434802</meta:user-defined>
    <meta:user-defined meta:name="OVERHEIDop.versieInformatie"/>
  </office:meta>
</office:document-meta>
</file>