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5, 3612AE Tienhoven - het tijdelijk plaatsen van Portocabins t.b.v. huisvesting voor Binne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4</text:p>
            <text:p text:style-name="common-al">Zaaknummer: Z2024-00001233</text:p>
            <text:p text:style-name="common-al">U kunt bezwaar maken tot en met 22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80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0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3</meta:user-defined>
    <meta:user-defined meta:name="DCTERMS.abstract">Betreft: Beschikking op aanvraag op locatie Westbroekse Binnenweg 5, 3612AE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5, 3612AE Tienhoven - het tijdelijk plaatsen van Portocabins t.b.v. huisvesting voor Binnenwerk</meta:user-defined>
    <meta:user-defined meta:name="OVERHEIDop.datumEindeReactietermijn">2024-11-22</meta:user-defined>
    <meta:user-defined meta:name="OVERHEIDop.terinzageleggingBG">https://jeleefomgeving.nl/inzien/823214527/177521a6-87d6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00</meta:user-defined>
    <meta:user-defined meta:name="OVERHEIDop.GmbID/DC.identifier">gmb-2024-434800</meta:user-defined>
    <meta:user-defined meta:name="OVERHEIDop.versieInformatie"/>
  </office:meta>
</office:document-meta>
</file>