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Kerstnostalgie in de periode van 16 november 2024 tot en met 24 december 2024 aan Dorresteinweg 72b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8 oktober 2024 (Verzonden op 8 oktober 2024) op grond van  artikel 2:25 van de Algemene Plaatselijke Verordening Soest vergunning</text:p>
            <text:p text:style-name="common-al">heeft verleend voor het organiseren van het evenement Kerstnostalgie in de periode van 16 november 2024 tot en met 24 december 2024 op het terrein van ’t Vaarderhoogt aan de Dorresteinweg 72b in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7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51863  </meta:user-defined>
    <dc:language>nl</dc:language>
    <meta:user-defined meta:name="OVERHEIDop.locatietype/OVERHEIDop.gebiedsmarkering">Adres</meta:user-defined>
    <meta:user-defined meta:name="DC.title">Toestemming voor het organiseren van het evenement Kerstnostalgie in de periode van 16 november 2024 tot en met 24 december 2024 aan Dorresteinweg 72b te Soest</meta:user-defined>
    <meta:user-defined meta:name="DCTERMS.W3CDTF/DCTERMS.available">2024-10-16</meta:user-defined>
    <meta:user-defined meta:name="DCTERMS.W3CDTF/OVERHEIDop.jaargang">2024</meta:user-defined>
    <meta:user-defined meta:name="OVERHEIDop.publicationIssue">434799</meta:user-defined>
    <meta:user-defined meta:name="OVERHEIDop.GmbID/DC.identifier">gmb-2024-434799</meta:user-defined>
    <meta:user-defined meta:name="OVERHEIDop.versieInformatie"/>
  </office:meta>
</office:document-meta>
</file>