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2 batterij voorzieningen, Vulikerweg 6 7431PJ Diepenveen, [DPV00C02953] Diepenveen C 2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12-2024</text:span>
          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Zaakomschrijving:</text:span> het plaatsen van 2 batterij voorzieningen</text:p>
            <text:p text:style-name="common-al">
            <text:span text:style-name="nadrukvet">Zaaknummer:</text:span> Z2024-000074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7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28</meta:user-defined>
    <meta:user-defined meta:name="DCTERMS.abstract">het plaatsen van 2 batterij 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2 batterij voorzieningen, Vulikerweg 6 7431PJ Diepenveen, [DPV00C02953] Diepenveen C 295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97</meta:user-defined>
    <meta:user-defined meta:name="OVERHEIDop.GmbID/DC.identifier">gmb-2024-434797</meta:user-defined>
    <meta:user-defined meta:name="OVERHEIDop.versieInformatie"/>
  </office:meta>
</office:document-meta>
</file>