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transformatorstation op het perceel koekoeksweg 't Harde ong. perceel  DSK00 E 7613, E 8374</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oktober 2024 een omgevingsvergunning verleend voor het bouwen van een transformatorstation op het perceel Koekoeksweg 't Harde ong. perceel DSK00 E 7613, E 8374. De vergunning staat geregistreerd onder zaaknummer Z2024-00000897.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479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9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9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97</meta:user-defined>
    <meta:user-defined meta:name="DCTERMS.abstract">Betreft: Beschikking op aanvraag op locatie koekoeksweg ong. perceel  DSK00 E 7613, E 8374</meta:user-defined>
    <dc:language>nl</dc:language>
    <meta:user-defined meta:name="OVERHEIDop.locatietype/OVERHEIDop.gebiedsmarkering">Vlak</meta:user-defined>
    <meta:user-defined meta:name="DC.title">Verleende omgevingsvergunning voor het bouwen van een transformatorstation op het perceel koekoeksweg 't Harde ong. perceel  DSK00 E 7613, E 8374</meta:user-defined>
    <meta:user-defined meta:name="DCTERMS.W3CDTF/DCTERMS.available">2024-10-15</meta:user-defined>
    <meta:user-defined meta:name="DCTERMS.W3CDTF/OVERHEIDop.jaargang">2024</meta:user-defined>
    <meta:user-defined meta:name="OVERHEIDop.publicationIssue">434791</meta:user-defined>
    <meta:user-defined meta:name="OVERHEIDop.GmbID/DC.identifier">gmb-2024-434791</meta:user-defined>
    <meta:user-defined meta:name="OVERHEIDop.versieInformatie"/>
  </office:meta>
</office:document-meta>
</file>