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zaterdag 16 november 2024 van 17.15 tot 18.45 uur aan Den Berghplein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8 oktober 2024 (Verzonden op 8 oktober 2024) op grond van artikel 2:25 van de Algemene Plaatselijke Verordening Soest</text:p>
            <text:p text:style-name="common-al">vergunning heeft verleend voor de intocht van Sinterklaas op zaterdag 16 november 2024 van 17.15 tot 18.45 uur op het Den Berghplein in Soesterberg. 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47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99153  </meta:user-defined>
    <dc:language>nl</dc:language>
    <meta:user-defined meta:name="OVERHEIDop.locatietype/OVERHEIDop.gebiedsmarkering">Weg</meta:user-defined>
    <meta:user-defined meta:name="DC.title">Toestemming voor de intocht van Sinterklaas op zaterdag 16 november 2024 van 17.15 tot 18.45 uur aan Den Berghplein te Soesterbe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786</meta:user-defined>
    <meta:user-defined meta:name="OVERHEIDop.GmbID/DC.identifier">gmb-2024-434786</meta:user-defined>
    <meta:user-defined meta:name="OVERHEIDop.versieInformatie"/>
  </office:meta>
</office:document-meta>
</file>