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onder andere gemotoriseerde voertuigen aan Industrieweg 34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6 september 2024 van Auto Smeeing Soest B.V. een melding ontvangen op basis van artikel 4.356 van het Besluit activiteiten leefomgeving (Bal). Deze melding gaat over onderhouden en repareren van onder andere gemotoriseerde voertuigen, op de locatie Industrieweg 34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351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7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123512</meta:user-defined>
    <dc:language>nl</dc:language>
    <meta:user-defined meta:name="OVERHEIDop.locatietype/OVERHEIDop.gebiedsmarkering">Adres</meta:user-defined>
    <meta:user-defined meta:name="DC.title">Melding voor het onderhouden en repareren van onder andere gemotoriseerde voertuigen aan Industrieweg 34 te Soest</meta:user-defined>
    <meta:user-defined meta:name="DCTERMS.W3CDTF/DCTERMS.available">2024-10-16</meta:user-defined>
    <meta:user-defined meta:name="DCTERMS.W3CDTF/OVERHEIDop.jaargang">2024</meta:user-defined>
    <meta:user-defined meta:name="OVERHEIDop.publicationIssue">434785</meta:user-defined>
    <meta:user-defined meta:name="OVERHEIDop.GmbID/DC.identifier">gmb-2024-434785</meta:user-defined>
    <meta:user-defined meta:name="OVERHEIDop.versieInformatie"/>
  </office:meta>
</office:document-meta>
</file>