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twee nieuwbouw bedrijfsverzamelgebouwen en maken van uitwegen,  [DVT00H04872] Deventer H 4872, Dortmundstraat 2 7418B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-11-2024</text:span>
          </text:p>
            <text:p text:style-name="common-al">
            <text:span text:style-name="nadrukvet">Locatie:</text:span> [DVT00H04872] Deventer H 4872, Dortmundstraat 2 7418BH Deventer</text:p>
            <text:p text:style-name="common-al">
            <text:span text:style-name="nadrukvet">Zaakomschrijving:</text:span> het bouwen van twee nieuwbouw bedrijfsverzamelgebouwen en maken van uitwegen</text:p>
            <text:p text:style-name="common-al">
            <text:span text:style-name="nadrukvet">Zaaknummer:</text:span> Z2024-000066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6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78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8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8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Z2024-00006688</meta:user-defined>
    <meta:user-defined meta:name="DCTERMS.abstract">het bouwen van twee nieuwbouw bedrijfsverzamelgebouwen en maken van uitw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twee nieuwbouw bedrijfsverzamelgebouwen en maken van uitwegen,  [DVT00H04872] Deventer H 4872, Dortmundstraat 2 7418BH Deventer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783</meta:user-defined>
    <meta:user-defined meta:name="OVERHEIDop.GmbID/DC.identifier">gmb-2024-434783</meta:user-defined>
    <meta:user-defined meta:name="OVERHEIDop.versieInformatie"/>
  </office:meta>
</office:document-meta>
</file>