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s éénmalige subsidies intensivering ouderen sociale basis stadsdel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 25 Algemene wet bestuursrecht; artikel 4, lid 2, van de Algemene Subsidieverordening Amsterdam 2013 en artikel 1.5, lid 3, van de Subsidieregeling sociale basis Amsterdam 2024;</text:p>
            <text:p text:style-name="al"/>
            <text:p text:style-name="al">overwegende dat er extra middelen ten behoeve van intensivering van activiteiten in de sociale basis gericht op ouderen beschikbaar zijn gesteld.</text:p>
            <text:p text:style-name="al"/>
            <text:p text:style-name="al">besluit: 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éénmalige subsidieverlening in 2024 voor een intensivering van activiteiten binnen de sociale basis gericht op ouderen in de volgende stadsdelen:</text:p>
            <text:p text:style-name="al"/>
            <text:p text:style-name="al">Nieuw West: € 52.000,- </text:p>
            <text:p text:style-name="al">Noord: € 50.000,-</text:p>
            <text:p text:style-name="al">Oost: € 119.200,-</text:p>
            <text:p text:style-name="al">West: € 102.000,-</text:p>
            <text:p text:style-name="al">Zuid: € 52.800,-</text:p>
            <text:p text:style-name="al"/>
            <text:p text:style-name="al">Dit besluit treedt in werking met ingang van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oktober 2024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4-09-01</meta:user-defined>
    <meta:user-defined meta:name="DC.source">artikel 1.5, lid 3, van de Subsidieregeling sociale basis Amsterdam 2024]|[https://lokaleregelgeving.overheid.nl/CVDR699778/1</meta:user-defined>
    <dc:language>nl</dc:language>
    <meta:user-defined meta:name="OVERHEIDop.locatietype/OVERHEIDop.gebiedsmarkering">Gemeente</meta:user-defined>
    <meta:user-defined meta:name="DC.title">Vaststellen subsidieplafonds éénmalige subsidies intensivering ouderen sociale basis stadsdelen 202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780</meta:user-defined>
    <meta:user-defined meta:name="OVERHEIDop.GmbID/DC.identifier">gmb-2024-434780</meta:user-defined>
    <meta:user-defined meta:name="OVERHEIDop.versieInformatie"/>
  </office:meta>
</office:document-meta>
</file>