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ublicatie – Vestigen voorlopig voorkeusr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andvoort maken hierbij bekend dat zij op 11 oktober 2024 hebben besloten om de gronden die zijn betrokken bij de herontwikkeling van het Badhuisplein, voorlopig aan te wijzen als gronden waarop het voorkeursrecht van toepassing is. Dit besluit is op 11 oktober 2024 bekend gemaakt aan de eigenaren/rechthebbenden en daarna direct ingeschreven in de openbare registers. </text:p>
            <text:p text:style-name="common-al">
            <text:span text:style-name="nadrukvet">Ter inzage</text:span>
          </text:p>
            <text:p text:style-name="common-al">Het besluit van burgemeester en wethouders ligt samen met het voorstel aan de gemeenteraad ter bekrachtiging van de voorlopige aanwijzing, met ingang van 14 oktober 2024, gedurende 6 weken ter inzage in het gemeentehuis. De stukken die betrekking hebben op de voorlopige aanwijzing zijn tevens raadpleegbaar via de website van de gemeente (<text:a xlink:href="http://www.zandvoort.nl/vestigen-voorlopig-voorkeursrecht-Badhuisplein" xlink:type="simple"><text:span text:style-name="nadrukondlijn">www.zandvoort.nl/vestigen-voorlopig-voorkeursrecht-Badhuisplein</text:span></text:a>). </text:p>
            <text:p text:style-name="common-al">
            <text:span text:style-name="nadrukvet">Gevolgen</text:span>
          </text:p>
            <text:p text:style-name="common-al">De vestiging van het (voorlopige) voorkeursrecht houdt in dat de eigenaren/rechthebbenden van de aangewezen gronden, wanneer zij die gronden willen vervreemden, deze eerst aan de gemeente Zandvoort moeten aanbieden. Het (voorlopige) voorkeursrecht heeft dus pas gevolgen als een eigenaar zijn gronden wil verkopen. </text:p>
            <text:p text:style-name="common-al">
            <text:span text:style-name="nadrukvet">Rechtsbescherming</text:span>
          </text:p>
            <text:p text:style-name="common-al">Burgemeester en wethouders willen de gemeenteraad verzoeken om de (voorlopige) aanwijzing van de gronden, binnen drie maanden na het collegebesluit, te bekrachtigen. In het kader van een zorgvuldige voorbereiding van het door de gemeenteraad te nemen besluit, worden belanghebbenden, op grond van artikel 4:8 van de Algemene wet bestuursrecht, in de gelegenheid gesteld om binnen een termijn van 4 weken, dus uiterlijk op 8 november 2024, schriftelijk of mondeling hun zienswijzen ten aanzien van het voorgenomen raadsbesluit naar voren te brengen. </text:p>
            <text:p text:style-name="common-al">De zienswijze kan schriftelijk gericht worden aan de raad van de gemeente Zandvoort (Postbus 2, 2040 AA, Zandvoort). Voor het indienen van een mondelinge zienswijze kunt u contact opnemen met de behandelend ambtenaar (zie boven aan deze brief) dan wel via het algemene telefoonnummer: 14 023.</text:p>
            <text:p text:style-name="common-al">Op grond van de Algemene wet bestuursrecht kunnen belanghebbenden, gedurende een termijn van 6 weken nadat dit besluit bekend is gemaakt, bij burgemeester en wethouders van Zandvoort, tevens een bezwaarschrift indienen tegen het besluit tot voorlopige aanwijzing.</text:p>
            <text:p text:style-name="common-al">Het bezwaarschrift dient ondertekend te zijn en tenminste de volgende gegevens te bevatten:</text:p>
            <text:list text:style-name="id1-3-2-1-1-11">
              <text:list-item text:style-override="id1-3-2-1-1-11-1">
                <text:number>a.</text:number>
                <text:p text:style-name="al">naam en adres van de indiener;</text:p>
              </text:list-item>
              <text:list-item text:style-override="id1-3-2-1-1-11-2">
                <text:number>b.</text:number>
                <text:p text:style-name="al">de dagtekening;</text:p>
              </text:list-item>
              <text:list-item text:style-override="id1-3-2-1-1-11-3">
                <text:number>c.</text:number>
                <text:p text:style-name="al">omschrijving van het besluit waartegen bezwaar wordt gemaakt;</text:p>
              </text:list-item>
              <text:list-item text:style-override="id1-3-2-1-1-11-4">
                <text:number>d.</text:number>
                <text:p text:style-name="al">de gronden van het bezwaar.</text:p>
              </text:list-item>
            </text:list>
            <text:p text:style-name="common-al">Het bezwaarschrift moet uiterlijk op 22 november 2024 door ons zijn ontvangen. Het bezwaarschrift moet worden gericht aan het college van burgemeester en wethouders van Zandvoort (Postbus 2, 2040 AA, Zandvoort). </text:p>
            <text:p text:style-name="common-al">Als u bij ons een bezwaarschrift heeft ingediend, kunt u tevens, op grond van artikel 8:81 van de Algemene wet bestuursrecht, de Voorzieningenrechter van de Rechtbank Noord-Holland verzoeken om een voorlopige voorziening te treffen, indien u van mening bent dat de onverwijlde spoed, gelet op de betrokken belangen, dat vereist. Als dit verzoek door de Voorzieningenrechter wordt toegewezen kan dit er bijvoorbeeld toe leiden dat het voorkeursrecht niet in werking treedt totdat er door het college van burgemeester en wethouders een beslissing is genomen op het bezwaar. </text:p>
            <text:p text:style-name="last-al">In het geval dat u gebruik wil maken van de mogelijkheid om een verzoek om voorlopige voorziening in te dienen, kunt u dit verzoek richten aan de Voorzieningenrechter van de Rechtbank Noord-Holland, afdeling bestuursrecht: Postbus 1621, 2003 BR Haarlem. Voor het behandelen van een dergelijk verzoek wordt door de rechtbank griffierecht geheven. </text:p>
            <text:p text:style-name="tekst_bottom"/>
          </text:section>
        </text:section>
        <text:section text:name="zakelijke-mededeling-sluiting_id1-3-2-2" text:style-name="zakelijke-mededeling-sluiting">
          <text:section text:name="ondertekening_id1-3-2-2-1">
            <text:p><text:span text:style-name="functie">Zandvoort, 11 oktober 2024 </text:span></text:p>
          </text:section>
          <text:section text:name="ondertekening_id1-3-2-2-2">
            <text:p><text:span text:style-name="functie">Burgemeester en wethouders van de gemeente Zandvoort,</text:span></text:p>
          </text:section>
          <text:section text:name="ondertekening_id1-3-2-2-3">
            <text:p><text:span text:style-name="functie"/></text:p>
            <text:p><text:span text:style-name="functie">De secretaris,</text:span></text:p>
            <text:p><text:span text:style-name="functie">C. van Eijk</text:span></text:p>
          </text:section>
          <text:section text:name="ondertekening_id1-3-2-2-4">
            <text:p><text:span text:style-name="functie"/></text:p>
            <text:p><text:span text:style-name="functie">de burgemeester,</text:span></text:p>
            <text:p><text:span text:style-name="functie">D. Moolenburg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477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7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7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Publicatie – Vestigen voorlopig voorkeusrecht</meta:user-defined>
    <meta:user-defined meta:name="OVERHEIDop.datumEindeReactietermijn">2024-11-25</meta:user-defined>
    <meta:user-defined meta:name="OVERHEIDop.terinzageleggingBG">https://zandvoort.nl/vestigen-voorlopig-voorkeursrecht-Badhuisplein</meta:user-defined>
    <meta:user-defined meta:name="DCTERMS.W3CDTF/DCTERMS.available">2024-10-11</meta:user-defined>
    <meta:user-defined meta:name="DCTERMS.W3CDTF/OVERHEIDop.jaargang">2024</meta:user-defined>
    <meta:user-defined meta:name="OVERHEIDop.publicationIssue">434776</meta:user-defined>
    <meta:user-defined meta:name="OVERHEIDop.GmbID/DC.identifier">gmb-2024-434776</meta:user-defined>
    <meta:user-defined meta:name="OVERHEIDop.versieInformatie"/>
  </office:meta>
</office:document-meta>
</file>