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2 november 2024 van 12:00 tot 24:00 uur aan Pelikaanweg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7 oktober 2024 (Verzonden op 8 oktober 2024) op grond van op grond van artikel 2:25 van de Algemene Plaatselijke Verordening Soest vergunning heeft verleend voor het organiseren van een straatfeest op de Pelikaanweg te Soest. Het straatfeest wordt gehouden op 2 november 2024 van 12:00 tot 24:00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Burger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3477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25839  </meta:user-defined>
    <dc:language>nl</dc:language>
    <meta:user-defined meta:name="OVERHEIDop.locatietype/OVERHEIDop.gebiedsmarkering">Weg</meta:user-defined>
    <meta:user-defined meta:name="DC.title">Toestemming voor het organiseren van een straatfeest op 2 november 2024 van 12:00 tot 24:00 uur aan Pelikaanweg te Soes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774</meta:user-defined>
    <meta:user-defined meta:name="OVERHEIDop.GmbID/DC.identifier">gmb-2024-434774</meta:user-defined>
    <meta:user-defined meta:name="OVERHEIDop.versieInformatie"/>
  </office:meta>
</office:document-meta>
</file>