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52*"/>
    </style:style>
    <style:style style:family="table-column" style:parent-style-name="colspec" style:name="id1-3-2-2-1-5-1-2">
      <style:table-column-properties style:rel-column-width="19*"/>
    </style:style>
    <style:style style:family="table-column" style:parent-style-name="colspec" style:name="id1-3-2-2-1-5-1-3">
      <style:table-column-properties style:rel-column-width="22*"/>
    </style:style>
  </office:automatic-styles>
  <office:body>
    <office:text>
      <text:p text:style-name="new_page_staatscourant"/>
      <text:p text:style-name="single-kop-titel">Vertrokken naar onbekende bestemming.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it onderzoek van gemeente Leeuwarden is gebleken dat onderstaande personen niet meer wonen op het adres waar zij volgens de Basisregistratie Personen (BRP) staan ingeschreven. </text:p>
            <text:p text:style-name="al">Om deze reden heeft het college besloten de hieronder genoemde personen in te schrijven in de Registratie Niet-Ingezetenen (RNI) als vertrokken uit Nederland met onbekende bestemming. Hierdoor staan onderstaande personen niet meer ingeschreven in de gemeente Leeuwarden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Naam:  </text:p>
                  </table:table-cell>
                  <table:table-cell table:style-name="entry" table:number-rows-spanned="1" table:number-columns-spanned="1">
                    <text:p text:style-name="table_al">Geboortedatum:</text:p>
                  </table:table-cell>
                  <table:table-cell table:style-name="entry" table:number-rows-spanned="1" table:number-columns-spanned="1">
                    <text:p text:style-name="table_al">Datum uitschrijving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skes, Bas </text:p>
                    <text:p text:style-name="table_al">Ilieva, Donka</text:p>
                    <text:p text:style-name="table_al">Bánfai, Richard </text:p>
                    <text:p text:style-name="table_al">Sirotin, Andrii</text:p>
                    <text:p text:style-name="table_al">Meekeren van, Klaas</text:p>
                  </table:table-cell>
                  <table:table-cell table:style-name="entry" table:number-rows-spanned="1" table:number-columns-spanned="1">
                    <text:p text:style-name="table_al">10-01-1976</text:p>
                    <text:p text:style-name="table_al">21-11-1977</text:p>
                    <text:p text:style-name="table_al">20-01-1997</text:p>
                    <text:p text:style-name="table_al">14-01-1981</text:p>
                    <text:p text:style-name="table_al">02-01-1968</text:p>
                  </table:table-cell>
                  <table:table-cell table:style-name="entry" table:number-rows-spanned="1" table:number-columns-spanned="1">
                    <text:p text:style-name="table_al">16-10-2024</text:p>
                    <text:p text:style-name="table_al">16-10-2024</text:p>
                    <text:p text:style-name="table_al">16-10-2024</text:p>
                    <text:p text:style-name="table_al">16-10-2024</text:p>
                    <text:p text:style-name="table_al">16-10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nt u het niet eens met dit besluit? </text:p>
            <text:p text:style-name="al">Dan kunt u hiertegen bezwaar maken op grond van de Algemene wet bestuursrecht. De termijn voor het indienen van een bezwaarschrift is zes weken. Deze termijn start een dag na de publicatiedatum.</text:p>
            <text:p text:style-name="al"> In uw bezwaarschrift staat in ieder geval: </text:p>
            <text:p text:style-name="al">•uw naam en adres</text:p>
            <text:p text:style-name="al">•de datum</text:p>
            <text:p text:style-name="al">•het besluit waar u het niet mee eens bent</text:p>
            <text:p text:style-name="al">•waarom u het niet eens bent met dit besluit</text:p>
            <text:p text:style-name="al">•uw handtekening</text:p>
            <text:p text:style-name="al">Het bezwaarschrift moet worden gestuurd naar: het college van burgemeester en wethouders, Postbus 21000, 8900 JA Leeuwar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477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77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trokken naar onbekende bestemming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772</meta:user-defined>
    <meta:user-defined meta:name="OVERHEIDop.GmbID/DC.identifier">gmb-2024-434772</meta:user-defined>
    <meta:user-defined meta:name="OVERHEIDop.versieInformatie"/>
  </office:meta>
</office:document-meta>
</file>