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134497i7550daf4-ca61-4549-8ef8-76a67f1404be.png" manifest:media-type="image/x-eps"/>
  <manifest:file-entry manifest:full-path="Pictures/afb1632964323icda74e5e-9a9f-48d3-80d5-dfb5525b02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voor autodate Johannes Calvijnlaan</text:p>
      <text:section text:name="regeling_id1-3-2" text:style-name="regeling">
        <text:section text:name="aanhef_id1-3-2-1" text:style-name="aanhef">
          <text:section text:name="afkondiging_id1-3-2-1-1" text:style-name="afkondiging">
            <text:p text:style-name="afkondiging_top"/>
            <text:p text:style-name="al">Zaaknummer: Z24-109750</text:p>
            <text:p text:style-name="al">Burgemeester en wethouders van Amstelveen besluiten om hun besluit van 29 augustus 2024 (zaaknummer Z24-093254), waarbij een parkeerplaats als belanghebbendenplaats voor het parkeren door vergunningshouders voor autodate is aangewezen in de Johannes Calvijnlaan, in te trekken. Er is nog geen uitvoering gegeven aan het verkeersbesluit waardoor in de praktijk niets veranderd. De geplande parkeerplaats in de Johannes Calvijnlaan om te aan te wijzen als parkeerplaats voor vergunninghouders voor autodate is weergegeven op de in dit besluit opgenomen tekening PAB-PV-2024-123.</text:p>
            <text:p text:style-name="al">Burgemeester en wethouders van Amstelveen besluiten daarnaast om een andere parkeerplaats in de Johannes Calvijnlaan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5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text:p>
            <text:p text:style-name="common-al"/>
            <text:p text:style-name="common-al">Bij het besluit van 29 augustus 2024 (zaaknummer Z24-093254) is een parkeerplaats in de Johannes Calvijnlaan aangewezen voor parkeren door vergunninghouders voor autodate. Tegen dit besluit is bezwaar gemaakt. Er wordt onder meer aangevoerd dat de aangewezen parkeerplaats vaak wordt gebruikt bij verhuizingen en dat door de aanwijzing van de parkeerplaats voor vergunninghouders voor autodate dit niet meer kan.</text:p>
            <text:p text:style-name="common-al">In de bezwaarschriften is een alternatieve locatie voorgesteld om aan te wijzen als parkeerplaats voor autodate. Samen met GreenWheels is dit voorstel beoordeeld en geschikt bevonden. Deze plaats is ook in de Johannes Calvijnlaan en op tekening PAB-PV-2024-150 zichtbaar. </text:p>
            <text:p text:style-name="common-al"/>
            <text:p text:style-name="common-al">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47134497i7550daf4-ca61-4549-8ef8-76a67f1404be.png" xlink:type="simple"/></draw:frame></text:p>
            </text:section></draw:text-box></draw:frame>
          </text:p>
            <text:p text:style-name="common-al"/>
            <text:p text:style-name="common-al"/>
            <text:p text:style-name="common-al"/>
            <text:p text:style-name="common-al"/>
            <text:p text:style-name="common-al">
            <draw:frame><draw:text-box><text:section text:name="plaatje_id1-3-2-2-1-26-1" text:style-name="plaatje">
              <text:p text:style-name="illustratie_id1-3-2-2-1-26-1-1"><draw:frame draw:style-name="illustratie_id1-3-2-2-1-26-1-1" text:anchor-type="paragraph" svg:width="153mm" svg:height="198.9mm"><draw:image xlink:href="Pictures/afb1632964323icda74e5e-9a9f-48d3-80d5-dfb5525b02c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5 okto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7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en aanwijzen parkeerplaats voor autodate - Johannes Calv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intrekken aanwijzing en aanwijzen parkeerplaats voor autodate Johannes Calvijnlaan</meta:user-defined>
    <meta:user-defined meta:name="DCTERMS.W3CDTF/DCTERMS.available">2024-10-15</meta:user-defined>
    <meta:user-defined meta:name="DCTERMS.W3CDTF/OVERHEIDop.jaargang">2024</meta:user-defined>
    <meta:user-defined meta:name="OVERHEIDop.publicationIssue">434769</meta:user-defined>
    <meta:user-defined meta:name="OVERHEIDop.GmbID/DC.identifier">gmb-2024-434769</meta:user-defined>
    <meta:user-defined meta:name="OVERHEIDop.versieInformatie"/>
  </office:meta>
</office:document-meta>
</file>