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Gooische Strade Bianche op 30 november 2024 van 09.00 uur tot 16.00 uur aan Industrieweg 24a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7 oktober 2024 (Verzonden op 7 oktober 2024) op grond van artikle 2:25 van de Algemene Plaatselijke Verordening Soest</text:p>
            <text:p text:style-name="common-al">vergunning heeft verleend voor het organiseren van de Gooische Strade Bianche op 30 november 2024 van 09.00 uur tot 16.00 uur met start-en finish bij het clubgebouw van RTVTempo aan de Industrieweg 24a te Soest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3476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6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6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73347  </meta:user-defined>
    <dc:language>nl</dc:language>
    <meta:user-defined meta:name="OVERHEIDop.locatietype/OVERHEIDop.gebiedsmarkering">Weg</meta:user-defined>
    <meta:user-defined meta:name="DC.title">Toestemming voor het organiseren van de Gooische Strade Bianche op 30 november 2024 van 09.00 uur tot 16.00 uur aan Industrieweg 24a te Soes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768</meta:user-defined>
    <meta:user-defined meta:name="OVERHEIDop.GmbID/DC.identifier">gmb-2024-434768</meta:user-defined>
    <meta:user-defined meta:name="OVERHEIDop.versieInformatie"/>
  </office:meta>
</office:document-meta>
</file>