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bestemming wonen naar bedrijf en het aanleggen van een nieuwe in- en uitrit aan Bremhorst 9 / Wildhage 26A Te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betreft slechts een technische publicatie voor publicatie in de Landelijke voorziening bekendmaken en beschikbaar stellen (LVBB). Het besluit is al eerder gepubliceerd op overheid.nl.</text:span>
          </text:p>
            <text:p text:style-name="common-al">De gemeente Breda heeft een omgevingsvergunning verleend voor de volgende activiteit(en):</text:p>
            <text:list text:style-name="id1-3-2-1-1-3">
              <text:list-item text:style-override="id1-3-2-1-1-3-1">
                <text:number>-</text:number>
                <text:p text:style-name="al"/>
                <text:p text:style-name="al">Omgevingsplanactiviteit uitweg/uitrit</text:p>
              </text:list-item>
              <text:list-item text:style-override="id1-3-2-1-1-3-2">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3-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0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00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476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6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76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4-000081</meta:user-defined>
    <meta:user-defined meta:name="DCTERMS.abstract">het wijzigen van de bestemming wonen naar bedrijf en het aanleggen van een nieuwe in- en uitrit</meta:user-defined>
    <dc:language>nl</dc:language>
    <meta:user-defined meta:name="DC.title">Omgevingsvergunning verleend voor het wijzigen van de bestemming wonen naar bedrijf en het aanleggen van een nieuwe in- en uitrit aan Bremhorst 9 / Wildhage 26A Teteringen</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9297</meta:user-defined>
    <meta:user-defined meta:name="OVERHEIDop.publicationIssue">434764</meta:user-defined>
    <meta:user-defined meta:name="OVERHEIDop.GmbID/DC.identifier">gmb-2024-434764</meta:user-defined>
    <meta:user-defined meta:name="OVERHEIDop.versieInformatie"/>
  </office:meta>
</office:document-meta>
</file>