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lingenburg 28, 2135 CC, het realiseren van een aanbouw, verzenddatum 10-10-2024, zaaknummer 039411286513, DSO nummer 202408200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7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Clingenburg 28, 2135 CC, het realiseren van een aanbouw, verzenddatum 10-10-2024, zaaknummer 039411286513, DSO nummer 2024082001256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63</meta:user-defined>
    <meta:user-defined meta:name="OVERHEIDop.GmbID/DC.identifier">gmb-2024-434763</meta:user-defined>
    <meta:user-defined meta:name="OVERHEIDop.versieInformatie"/>
  </office:meta>
</office:document-meta>
</file>