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irkholm 139, 2133 CC, plaatsen van een dakopbouw, verzenddatum 10-10-2024, zaaknummer 039411204062, DSO nummer 2024072201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76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irkholm 139, 2133 CC, plaatsen van een dakopbouw, verzenddatum 10-10-2024, zaaknummer 039411204062, DSO nummer 2024072201304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62</meta:user-defined>
    <meta:user-defined meta:name="OVERHEIDop.GmbID/DC.identifier">gmb-2024-434762</meta:user-defined>
    <meta:user-defined meta:name="OVERHEIDop.versieInformatie"/>
  </office:meta>
</office:document-meta>
</file>