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een schafkeet en een toiletwagen van 27 oktober 2024 tot en met 29 november 2024 nabij de Schaepmanstraat 16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7 oktober 2024 (Verzonden op 8 oktober 2024) op grond van artikel 2:10 van de Algemene Plaatselijke Verordening vergunning hebben verleend, voor het plaatsen van een container, een schafkeet en een toiletwagen nabij de Schaepmanstraat 16 te Soest. Het obstakel wordt geplaatst van 27 oktober 2024 tot en met 29 november 2024.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Bente Horvers, Medewerker Burgerzaken.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76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4497  </meta:user-defined>
    <dc:language>nl</dc:language>
    <meta:user-defined meta:name="OVERHEIDop.locatietype/OVERHEIDop.gebiedsmarkering">Adres</meta:user-defined>
    <meta:user-defined meta:name="DC.title">Ontheffing voor het plaatsen van een container, een schafkeet en een toiletwagen van 27 oktober 2024 tot en met 29 november 2024 nabij de Schaepmanstraat 16 te Soest</meta:user-defined>
    <meta:user-defined meta:name="DCTERMS.W3CDTF/DCTERMS.available">2024-10-16</meta:user-defined>
    <meta:user-defined meta:name="DCTERMS.W3CDTF/OVERHEIDop.jaargang">2024</meta:user-defined>
    <meta:user-defined meta:name="OVERHEIDop.publicationIssue">434760</meta:user-defined>
    <meta:user-defined meta:name="OVERHEIDop.GmbID/DC.identifier">gmb-2024-434760</meta:user-defined>
    <meta:user-defined meta:name="OVERHEIDop.versieInformatie"/>
  </office:meta>
</office:document-meta>
</file>