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Acacia op de locatie Rijksstraatweg 75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4</text:p>
            <text:p text:style-name="common-al">Kenmerk: Z2024-0000132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47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6</meta:user-defined>
    <meta:user-defined meta:name="DCTERMS.abstract">Rijksstraatweg 75, 7391MJ Twello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een Acacia op de locatie Rijksstraatweg 75, 7391MJ Twel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59</meta:user-defined>
    <meta:user-defined meta:name="OVERHEIDop.GmbID/DC.identifier">gmb-2024-434759</meta:user-defined>
    <meta:user-defined meta:name="OVERHEIDop.versieInformatie"/>
  </office:meta>
</office:document-meta>
</file>