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Stadionplein, perceel D10825, (11061202) aanbrengen van Firda reclame aan en rondom het Cambuur stadion, verzenddatum 08-10-2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34750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750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750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1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Weg</meta:user-defined>
    <meta:user-defined meta:name="DC.title">Verleende omgevingsvergunning, Stadionplein, perceel D10825, (11061202) aanbrengen van Firda reclame aan en rondom het Cambuur stadion, verzenddatum 08-10-2024.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4750</meta:user-defined>
    <meta:user-defined meta:name="OVERHEIDop.GmbID/DC.identifier">gmb-2024-434750</meta:user-defined>
    <meta:user-defined meta:name="OVERHEIDop.versieInformatie"/>
  </office:meta>
</office:document-meta>
</file>