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ouw van 36 appartementen, commerciële ruimte, fietsparkeer HUB voor gebouwen A+B+C, trafo ruimte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7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462</meta:user-defined>
    <meta:user-defined meta:name="DCTERMS.abstract">de bouw van 36 appartementen, commerciële ruimte, fietsparkeer HUB voor gebouwen A+B+C, trafo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bouw van 36 appartementen, commerciële ruimte, fietsparkeer HUB voor gebouwen A+B+C, trafo ruimte aan Speelhuislaan Breda</meta:user-defined>
    <meta:user-defined meta:name="DCTERMS.W3CDTF/DCTERMS.available">2024-10-15</meta:user-defined>
    <meta:user-defined meta:name="DCTERMS.W3CDTF/OVERHEIDop.jaargang">2024</meta:user-defined>
    <meta:user-defined meta:name="OVERHEIDop.publicationIssue">434749</meta:user-defined>
    <meta:user-defined meta:name="OVERHEIDop.GmbID/DC.identifier">gmb-2024-434749</meta:user-defined>
    <meta:user-defined meta:name="OVERHEIDop.versieInformatie"/>
  </office:meta>
</office:document-meta>
</file>