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erker aan Cantonlaan 3, 3742 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10-2024 een aanvraag voor een omgevingsvergunning ontvangen. De vergunning is aangevraagd voor plaatsen van een erker aan Cantonlaan 3, 3742 C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74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4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4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851</meta:user-defined>
    <meta:user-defined meta:name="DCTERMS.abstract">plaats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erker aan Cantonlaan 3, 3742 CH Baar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45</meta:user-defined>
    <meta:user-defined meta:name="OVERHEIDop.GmbID/DC.identifier">gmb-2024-434745</meta:user-defined>
    <meta:user-defined meta:name="OVERHEIDop.versieInformatie"/>
  </office:meta>
</office:document-meta>
</file>