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Zendmarathon Vrolijke Strijders 13-31 december 20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10-2024</text:span> is de volgende aanvraag voor een vergunning/ontheffing binnengekomen:</text:p>
            <text:p text:style-name="common-al">Stichting De Vrolijke Strijders, Buorren 12 A in Drogeham, zendmarathon voor het goede doel op 13 december 2024 van 00.00 uur tot en met 31 december 2024 18.00 uur. Op een aantal data zullen er 's avonds artiesten live optred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474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4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4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301</meta:user-defined>
    <meta:user-defined meta:name="DCTERMS.abstract">Zendmarathon Vrolijke Strijders 13-31 december 2024</meta:user-defined>
    <dc:language>nl</dc:language>
    <meta:user-defined meta:name="OVERHEIDop.locatietype/OVERHEIDop.gebiedsmarkering">Punt</meta:user-defined>
    <meta:user-defined meta:name="DC.title">Gemeente Achtkarspelen - Aanvraag evenementenvergunning Zendmarathon Vrolijke Strijders 13-31 december 2024</meta:user-defined>
    <meta:user-defined meta:name="DCTERMS.W3CDTF/DCTERMS.available">2024-10-15</meta:user-defined>
    <meta:user-defined meta:name="DCTERMS.W3CDTF/OVERHEIDop.jaargang">2024</meta:user-defined>
    <meta:user-defined meta:name="OVERHEIDop.publicationIssue">434742</meta:user-defined>
    <meta:user-defined meta:name="OVERHEIDop.GmbID/DC.identifier">gmb-2024-434742</meta:user-defined>
    <meta:user-defined meta:name="OVERHEIDop.versieInformatie"/>
  </office:meta>
</office:document-meta>
</file>