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 en Abbenes, kappen van 3 bomen, 1 op de Ruigehoek en 2 op de Tonnekamp, 10-10-2024, DSO nummner 20241010011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73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Burgerveen en Abbenes, kappen van 3 bomen, 1 op de Ruigehoek en 2 op de Tonnekamp, 10-10-2024, DSO nummner 202410100115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35</meta:user-defined>
    <meta:user-defined meta:name="OVERHEIDop.GmbID/DC.identifier">gmb-2024-434735</meta:user-defined>
    <meta:user-defined meta:name="OVERHEIDop.versieInformatie"/>
  </office:meta>
</office:document-meta>
</file>