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met twee bijgebouwen op de locatie Breuninkhofweg 3 en 3A, 7384 CV Wilp </text:p>
      <text:section text:name="zakelijke-mededeling_id1-3-2" text:style-name="zakelijke-mededeling">
        <text:section text:name="zakelijke-mededeling-tekst_id1-3-2-1" text:style-name="zakelijke-mededeling-tekst">
          <text:section text:name="tekst_id1-3-2-1-1" text:style-name="tekst">
            <text:p text:style-name="common-al">Datum besluit: 11 oktober 2024</text:p>
            <text:p text:style-name="common-al">Kenmerk: Z2024-00001028</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overschrijden van de maximaal toegestane oppervlakte aan bijgebouwen met 16 m² en het overschrijden van de grenzen va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2 november 2024</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47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028</meta:user-defined>
    <meta:user-defined meta:name="DCTERMS.abstract">Breuninkhofweg 3 en 3A, 7384 CV Wilp </meta:user-defined>
    <dc:language>nl</dc:language>
    <meta:user-defined meta:name="OVERHEIDop.locatietype/OVERHEIDop.gebiedsmarkering">Vlak</meta:user-defined>
    <meta:user-defined meta:name="DC.title">Omgevingsvergunning verleend voor het bouwen van een woning met twee bijgebouwen op de locatie Breuninkhofweg 3 en 3A, 7384 CV Wilp</meta:user-defined>
    <meta:user-defined meta:name="DCTERMS.W3CDTF/DCTERMS.available">2024-10-15</meta:user-defined>
    <meta:user-defined meta:name="DCTERMS.W3CDTF/OVERHEIDop.jaargang">2024</meta:user-defined>
    <meta:user-defined meta:name="OVERHEIDop.publicationIssue">434726</meta:user-defined>
    <meta:user-defined meta:name="OVERHEIDop.GmbID/DC.identifier">gmb-2024-434726</meta:user-defined>
    <meta:user-defined meta:name="OVERHEIDop.versieInformatie"/>
  </office:meta>
</office:document-meta>
</file>