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venement ‘’Naarden Pronk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burgemeester en wethouders heeft besloten op grond van artikel 2:25 van de APV, een vergunning te verlenen voor het evenement ‘’Naarden Pronkt 2025’’. Het evenement vindt op 31 januari tot en met 2 februari plaats, in sporthal de Lunet, in Naarden.</text:p>
            <text:p text:style-name="common-al">(verstuurd 10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7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evenement ‘’Naarden Pronkt 2025’’</meta:user-defined>
    <meta:user-defined meta:name="DCTERMS.W3CDTF/DCTERMS.available">2024-10-15</meta:user-defined>
    <meta:user-defined meta:name="DCTERMS.W3CDTF/OVERHEIDop.jaargang">2024</meta:user-defined>
    <meta:user-defined meta:name="OVERHEIDop.publicationIssue">434717</meta:user-defined>
    <meta:user-defined meta:name="OVERHEIDop.GmbID/DC.identifier">gmb-2024-434717</meta:user-defined>
    <meta:user-defined meta:name="OVERHEIDop.versieInformatie"/>
  </office:meta>
</office:document-meta>
</file>