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ftermeerstraat 67, 2131 AB, realiseren uitbreiding van kantine en kleedruimte, 10-10-2024, DSO nummer 20241010013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71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1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1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raftermeerstraat 67, 2131 AB, realiseren uitbreiding van kantine en kleedruimte, 10-10-2024, DSO nummer 2024101001398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712</meta:user-defined>
    <meta:user-defined meta:name="OVERHEIDop.GmbID/DC.identifier">gmb-2024-434712</meta:user-defined>
    <meta:user-defined meta:name="OVERHEIDop.versieInformatie"/>
  </office:meta>
</office:document-meta>
</file>