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Galenstraat 7 2014AG Haarlem, 0392-2024-0131235, het vergroten van de dakkapel aan de voorzijde van de woning, verzonden 1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235</meta:user-defined>
    <meta:user-defined meta:name="DCTERMS.abstract">het vergrot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an van Galenstraat 7 2014AG Haarlem, 0392-2024-0131235, het vergroten van de dakkapel aan de voorzijde van de woning, verzonden 11-10-2024</meta:user-defined>
    <meta:user-defined meta:name="DCTERMS.W3CDTF/DCTERMS.available">2024-10-15</meta:user-defined>
    <meta:user-defined meta:name="DCTERMS.W3CDTF/OVERHEIDop.jaargang">2024</meta:user-defined>
    <meta:user-defined meta:name="OVERHEIDop.publicationIssue">434710</meta:user-defined>
    <meta:user-defined meta:name="OVERHEIDop.GmbID/DC.identifier">gmb-2024-434710</meta:user-defined>
    <meta:user-defined meta:name="OVERHEIDop.versieInformatie"/>
  </office:meta>
</office:document-meta>
</file>